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evenementenvergunning, Stichting Made's Powerweekend, Made</text:p>
      <text:section text:name="zakelijke-mededeling_id1-3-2" text:style-name="zakelijke-mededeling">
        <text:section text:name="zakelijke-mededeling-tekst_id1-3-2-1" text:style-name="zakelijke-mededeling-tekst">
          <text:section text:name="tekst_id1-3-2-1-1" text:style-name="tekst">
            <text:p text:style-name="common-al">De burgemeester vna de gemeente Drimmelen maakt bekend dat aan:</text:p>
            <text:p text:style-name="common-al">Stichting Made’s Powerweekend een vergunning is verleend voor: </text:p>
            <text:p text:style-name="common-al">- Het organiseren van de Tractor-Pulling wedstrijd op vrijdag 15 juni 2018 van 18.30 uur tot zaterdag 16 juni 2018, 01.00 uur. Na 22.25 uur mogen motoren van wedstrijdtractoren niet meer in werking zijn, dan wel in werking worden gesteld.</text:p>
            <text:p text:style-name="common-al">- Het organiseren van de Tractor-Pulling wedstrijd op zaterdag 16 juni 2018 van 14.00 uur tot zondag 17 juni 2018, 02.00 uur. Na 22.00 uur mogen motoren van wedstrijdtractoren niet meer in werking zijn, dan wel in werking worden gesteld.</text:p>
            <text:p text:style-name="common-al">- Het organiseren van de Tractor-Pulling wedstrijd op zondag 17 juni 2018 van 11.00 uur tot 23.00 uur. Na 17.30 uur mogen motoren van wedstrijdtractoren niet meer in werking zijn dan wel in werking worden gesteld.</text:p>
            <text:p text:style-name="common-al">- Het organiseren van een medewerkersfeest op vrijdag 29 juni 2018 vanaf 20.00 uur tot zaterdag 30 juni 2018.</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17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7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evenementenvergunning, Stichting Made's Powerweeken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74</meta:user-defined>
    <meta:user-defined meta:name="OVERHEIDop.GmbID/DC.identifier">gmb-2018-10417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625 408901</meta:user-defined>
    <meta:user-defined meta:name="OVERHEIDop.versieInformatie"/>
  </office:meta>
</office:document-meta>
</file>