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voorgevel, het vervangen van de trap,  het maken van een doorbraak t.b.v. deur in souterrain en het plaatsen van een hekwerk Amsteldijk Noord 124 in Amstelveen</text:p>
      <text:section text:name="zakelijke-mededeling_id1-3-2" text:style-name="zakelijke-mededeling">
        <text:section text:name="zakelijke-mededeling-tekst_id1-3-2-1" text:style-name="zakelijke-mededeling-tekst">
          <text:section text:name="tekst_id1-3-2-1-1" text:style-name="tekst">
            <text:p text:style-name="common-al">Op 8 mei 2018 heeft de gemeente een aanvraag ontvangen voor een omgevingsvergunning op locatie Amsteldijk Noord 124 in Amstelveen. De aanvraag is geregistreerd onder zaaknummer HZ_WABO-2018-1523.</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17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7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7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wijzigen van de voorgevel, het vervangen van de trap,  het maken van een doorbraak t.b.v. deur in souterrain en het plaatsen van een hekwerk Amsteldijk Noord 12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71</meta:user-defined>
    <meta:user-defined meta:name="OVERHEIDop.GmbID/DC.identifier">gmb-2018-10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J 12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2263.17 481343.39</meta:user-defined>
    <meta:user-defined meta:name="OVERHEIDop.versieInformatie"/>
  </office:meta>
</office:document-meta>
</file>