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plein 4a t.m 4c, Z/18/085984, verbouwen pand tot 3 studio's, 1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1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plein 4a t.m 4c, Z/18/085984, verbouwen pand tot 3 studio's,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170</meta:user-defined>
    <meta:user-defined meta:name="OVERHEIDop.GmbID/DC.identifier">gmb-2018-10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Kerk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15 486356</meta:user-defined>
    <meta:user-defined meta:name="OVERHEIDop.versieInformatie"/>
  </office:meta>
</office:document-meta>
</file>