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Lijsterstraat 9 in 5953 AX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 uit de woning en berging Lijsterstraat 9 in 5953 AX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Lijsterstraat 9 in 5953 AX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17</meta:user-defined>
    <meta:user-defined meta:name="OVERHEIDop.GmbID/DC.identifier">gmb-2018-1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X 9</meta:user-defined>
    <meta:user-defined meta:name="OVERHEIDop.woonplaats">Reuver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28 366990</meta:user-defined>
    <meta:user-defined meta:name="OVERHEIDop.versieInformatie"/>
  </office:meta>
</office:document-meta>
</file>