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redeman de Vrieslaan 17, Z/18/087538, plaatsen berging, pergola en erfafscheiding, 14 me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416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6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6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redeman de Vrieslaan 17, Z/18/087538, plaatsen berging, pergola en erfafscheiding, 1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4168</meta:user-defined>
    <meta:user-defined meta:name="OVERHEIDop.GmbID/DC.identifier">gmb-2018-104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SK 17</meta:user-defined>
    <meta:user-defined meta:name="OVERHEIDop.woonplaats">Almelo</meta:user-defined>
    <meta:user-defined meta:name="OVERHEIDop.straatnaam">Vredeman de Vries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984 488869</meta:user-defined>
    <meta:user-defined meta:name="OVERHEIDop.versieInformatie"/>
  </office:meta>
</office:document-meta>
</file>