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 2018: evementenvergunning, Top 100 Made,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op 100 Made een vergunning is verleend voor het organiseren van het evenement ‘Top 100 Made’ op zaterdag 19 mei 2018 van 13.00 uur tot 02.00 uur en het evenement ‘AH Muziekfestival’ op zondag 20 mei 2018 van 13.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4165</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65</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165</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 2018: evementenvergunning, Top 100 Made,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165</meta:user-defined>
    <meta:user-defined meta:name="OVERHEIDop.GmbID/DC.identifier">gmb-2018-10416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AZ 10</meta:user-defined>
    <meta:user-defined meta:name="OVERHEIDop.woonplaats">Made</meta:user-defined>
    <meta:user-defined meta:name="OVERHEIDop.straatnaam">Tuinbouwweg</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5609 410420</meta:user-defined>
    <meta:user-defined meta:name="OVERHEIDop.versieInformatie"/>
  </office:meta>
</office:document-meta>
</file>