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algemene bepalingen omgevingsrecht (WABO),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ldebroek maken bekend dat zij in het kader van de WABO met toepassing van artikel 3.10 van de Wabo, een omgevingsvergunning hebben verleend. De omgevingsvergunning is verleend voor het onderdeel het brandveilig gebruiken van het poortgebouw op het perceel Parc de Zwijger 3 in Wezep (zaaknummer 0269201700729 en OLO nummer 3366359).</text:p>
            <text:p text:style-name="tussenkopcur">Ontwerpbeschikking omgevingsvergunning (onderdeel brandveilig gebruiken)</text:p>
            <text:p text:style-name="common-al">De ontwerpbeschikking is op 13 februari 2018 gepubliceerd in de plaatselijke Huis aan Huis en op 13 februari 2018 gepubliceerd in de Staatscourant en heeft van 14 februari 2018 tot en met 27 maart 2018 ter inzage gelegen. Er zijn geen zienswijze ontvangen tijdens de ter inzagetermijn. De beschikking omgevingsvergunning is ten opzichte van de ontwerpbeschikking omgevingsvergunning niet inhoudelijk gewijzigd. </text:p>
            <text:p text:style-name="common-al">Het definitieve besluit beschikking omgevingsvergunning en de daarbij bijbehorende stukken ligt met ingang van 23 mei 2018 gedurende zes weken ter inzage in het gemeentehuis te Oldebroek. </text:p>
            <text:p text:style-name="common-al"/>
            <text:p text:style-name="common-al">Het is mogelijk om in beroep te gaan tegen deze omgevings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beschikking omgevingsvergunning en men belanghebbende is.</text:p>
            <text:p text:style-name="common-al"/>
            <text:p text:style-name="last-al">Het college van de gemeente Oldebroek, 22 mei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0416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6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6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4162</meta:user-defined>
    <meta:user-defined meta:name="OVERHEIDop.GmbID/DC.identifier">gmb-2018-104162</meta:user-defined>
    <meta:user-defined meta:name="OVERHEID.TaxonomieBeleidsagenda/OVERHEID.category">Ruimte en infrastructuur | Organisatie en beleid</meta:user-defined>
    <meta:user-defined meta:name="OVERHEIDop.referentienummer">0269201700729 en 3366359</meta:user-defined>
    <meta:user-defined meta:name="DCTERMS.abstract">Publicatie omgevingsvergunning uitgebreide procedure Parc de Zwijger 3 te Wezep op grond van de Wabo.</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CZ 3</meta:user-defined>
    <meta:user-defined meta:name="OVERHEIDop.woonplaats">Wezep</meta:user-defined>
    <meta:user-defined meta:name="OVERHEIDop.straatnaam">Parc de Zwijger</meta:user-defined>
    <meta:user-defined meta:name="OVERHEIDgvop.Informatietype/DC.type">Beschikkingen | afhandeling</meta:user-defined>
    <meta:user-defined meta:name="OVERHEID.Gemeente/OVERHEID.authority">Oldebroek</meta:user-defined>
    <meta:user-defined meta:name="OVERHEID.Gemeente/DCTERMS.publisher">Oldebroek</meta:user-defined>
    <meta:user-defined meta:name="OVERHEID.EPSG28992/DC.spatial">197327 498289</meta:user-defined>
    <meta:user-defined meta:name="OVERHEIDop.versieInformatie"/>
  </office:meta>
</office:document-meta>
</file>