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2 onder 1 kap boerderij op het perceel Bobeldijk 102 B en 102 C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2018-HZ-0126 voor een omgevingsvergunning voor het bouwen van een 2 onder 1 kap boerderij op locatie Bobeldijk 102 B en 102 C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416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2 onder 1 kap boerderij op het perceel Bobeldijk 102 B en 102 C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4160</meta:user-defined>
    <meta:user-defined meta:name="OVERHEIDop.GmbID/DC.identifier">gmb-2018-104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L 10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176 518361</meta:user-defined>
    <meta:user-defined meta:name="OVERHEID.EPSG28992/DC.spatial">128204.34 518398.84</meta:user-defined>
    <meta:user-defined meta:name="OVERHEIDop.versieInformatie"/>
  </office:meta>
</office:document-meta>
</file>