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75*"/>
    </style:style>
  </office:automatic-styles>
  <office:body>
    <office:text>
      <text:p text:style-name="new_page_staatscourant"/>
      <text:p text:style-name="single-kop-titel">Experimenteel Reglement van orde voor de vergaderingen van de raad van de gemeente Ass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voorzitter:</text:p>
                      <text:p text:style-name="table_al">griffier:</text:p>
                    </table:table-cell>
                    <table:table-cell table:style-name="entry" table:number-rows-spanned="1" table:number-columns-spanned="1">
                      <text:p text:style-name="table_al">de voorzitter van de raad of diens plaatsvervanger;</text:p>
                      <text:p text:style-name="table_al">griffier van de raad of diens plaatsvervanger</text:p>
                    </table:table-cell>
                  </table:table-row>
                  <table:table-row table:style-name="row">
                    <table:table-cell table:style-name="entry" table:number-rows-spanned="1" table:number-columns-spanned="1">
                      <text:p text:style-name="table_al">amendement:</text:p>
                    </table:table-cell>
                    <table:table-cell table:style-name="entry" table:number-rows-spanned="1" table:number-columns-spanned="1">
                      <text:p text:style-name="table_al">voorstel tot wijziging van een aanhangig conceptbesluit, naar de vorm geschikt om daarin direct te worden opgenomen;</text:p>
                    </table:table-cell>
                  </table:table-row>
                  <table:table-row table:style-name="row">
                    <table:table-cell table:style-name="entry" table:number-rows-spanned="1" table:number-columns-spanned="1">
                      <text:p text:style-name="table_al">subamendement:</text:p>
                    </table:table-cell>
                    <table:table-cell table:style-name="entry" table:number-rows-spanned="1" table:number-columns-spanned="1">
                      <text:p text:style-name="table_al">voorstel tot wijziging van een aanhangig amendement, naar de vorm geschikt om direct te worden opgenomen in het amendement, waarop het betrekking heeft;</text:p>
                    </table:table-cell>
                  </table:table-row>
                  <table:table-row table:style-name="row">
                    <table:table-cell table:style-name="entry" table:number-rows-spanned="1" table:number-columns-spanned="1">
                      <text:p text:style-name="table_al">motie:</text:p>
                    </table:table-cell>
                    <table:table-cell table:style-name="entry" table:number-rows-spanned="1" table:number-columns-spanned="1">
                      <text:p text:style-name="table_al">korte en gemotiveerde verklaring over een onderwerp waardoor een oordeel, wens of verzoek wordt uitgesproken;</text:p>
                    </table:table-cell>
                  </table:table-row>
                  <table:table-row table:style-name="row">
                    <table:table-cell table:style-name="entry" table:number-rows-spanned="1" table:number-columns-spanned="1">
                      <text:p text:style-name="table_al">voorstel van orde:</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initiatiefvoorstel:</text:p>
                    </table:table-cell>
                    <table:table-cell table:style-name="entry" table:number-rows-spanned="1" table:number-columns-spanned="1">
                      <text:p text:style-name="table_al">voorstel, door een raadslid gedaan, buiten de agenda vallend, dat zo spoedig mogelijk op de agenda van de raadsvergadering geplaatst wordt;</text:p>
                    </table:table-cell>
                  </table:table-row>
                  <table:table-row table:style-name="row">
                    <table:table-cell table:style-name="entry" table:number-rows-spanned="1" table:number-columns-spanned="1">
                      <text:p text:style-name="table_al">Conformstuk</text:p>
                    </table:table-cell>
                    <table:table-cell table:style-name="entry" table:number-rows-spanned="1" table:number-columns-spanned="1">
                      <text:p text:style-name="table_al">Een raadsvoorstel waarover geen beraadslaging plaatsvindt;</text:p>
                    </table:table-cell>
                  </table:table-row>
                  <table:table-row table:style-name="row">
                    <table:table-cell table:style-name="entry" table:number-rows-spanned="1" table:number-columns-spanned="1">
                      <text:p text:style-name="table_al">presidium:</text:p>
                    </table:table-cell>
                    <table:table-cell table:style-name="entry" table:number-rows-spanned="1" table:number-columns-spanned="1">
                      <text:p text:style-name="table_al">de commissie die een procedurele rol vervult bij de voorbereiding van de raadsvergadering;</text:p>
                    </table:table-cell>
                  </table:table-row>
                  <table:table-row table:style-name="row">
                    <table:table-cell table:style-name="entry" table:number-rows-spanned="1" table:number-columns-spanned="1">
                      <text:p text:style-name="table_al">raadsvergadering:</text:p>
                    </table:table-cell>
                    <table:table-cell table:style-name="entry" table:number-rows-spanned="1" table:number-columns-spanned="1">
                      <text:p text:style-name="table_al">Een (besluitvormende) vergadering als bedoeld in art. 17 Gemeentewet;</text:p>
                    </table:table-cell>
                  </table:table-row>
                  <table:table-row table:style-name="row">
                    <table:table-cell table:style-name="entry" table:number-rows-spanned="1" table:number-columns-spanned="1">
                      <text:p text:style-name="table_al">Consulterende raadsbijeenkomst</text:p>
                    </table:table-cell>
                    <table:table-cell table:style-name="entry" table:number-rows-spanned="1" table:number-columns-spanned="1">
                      <text:p text:style-name="table_al">Een formele vergadering gericht op informatievergaring en oordeelsvorming van de raad, gelijkgesteld aan een commissie-vergadering zoals bedoeld in art. 82 Gemeentewet;</text:p>
                    </table:table-cell>
                  </table:table-row>
                  <table:table-row table:style-name="row">
                    <table:table-cell table:style-name="entry" table:number-rows-spanned="1" table:number-columns-spanned="1">
                      <text:p text:style-name="table_al">Raadsactiviteit</text:p>
                    </table:table-cell>
                    <table:table-cell table:style-name="entry" table:number-rows-spanned="1" table:number-columns-spanned="1">
                      <text:p text:style-name="table_al">Een openbare bijeenkomst of activiteit van de raad zonder formele status, gericht op beeldvorming van de raad;</text:p>
                    </table:table-cell>
                  </table:table-row>
                  <table:table-row table:style-name="row">
                    <table:table-cell table:style-name="entry" table:number-rows-spanned="1" table:number-columns-spanned="1">
                      <text:p text:style-name="table_al">parallelbijeenkomst:</text:p>
                    </table:table-cell>
                    <table:table-cell table:style-name="entry" table:number-rows-spanned="1" table:number-columns-spanned="1">
                      <text:p text:style-name="table_al">Consulterende raadsbijeenkomsten en/of activiteiten die op hetzelfde tijdstip plaatsvinden.;</text:p>
                    </table:table-cell>
                  </table:table-row>
                  <table:table-row table:style-name="row">
                    <table:table-cell table:style-name="entry" table:number-rows-spanned="1" table:number-columns-spanned="1">
                      <text:p text:style-name="table_al">RIS:</text:p>
                    </table:table-cell>
                    <table:table-cell table:style-name="entry" table:number-rows-spanned="1" table:number-columns-spanned="1">
                      <text:p text:style-name="table_al">Openbaar digitaal raadsinformatiesysteem van de gemeenteraad van Assen;</text:p>
                    </table:table-cell>
                  </table:table-row>
                  <table:table-row table:style-name="row">
                    <table:table-cell table:style-name="entry" table:number-rows-spanned="1" table:number-columns-spanned="1">
                      <text:p text:style-name="table_al">BIS:</text:p>
                    </table:table-cell>
                    <table:table-cell table:style-name="entry" table:number-rows-spanned="1" table:number-columns-spanned="1">
                      <text:p text:style-name="table_al">Besloten digitaal raadsinformatiesysteem van de gemeenteraad van Assen (waarop vertrouwelijke en geheime documenten worden geplaatst).;</text:p>
                    </table:table-cell>
                  </table:table-row>
                  <table:table-row table:style-name="row">
                    <table:table-cell table:style-name="entry" table:number-rows-spanned="1" table:number-columns-spanned="1">
                      <text:p text:style-name="table_al">hij</text:p>
                    </table:table-cell>
                    <table:table-cell table:style-name="entry" table:number-rows-spanned="1" table:number-columns-spanned="1">
                      <text:p text:style-name="table_al">Waar ‘hij’ is vermeld wordt ook ‘zij’ bedoeld.</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 voorzitter.</text:p>
              <text:p text:style-name="al">1. De voorzitter is belast met:</text:p>
              <text:p text:style-name="al">het leiden van de vergadering;</text:p>
              <text:p text:style-name="al">het handhaven van de orde; </text:p>
              <text:p text:style-name="al">het doen naleven van het reglement van orde;</text:p>
              <text:p text:style-name="al">wat de wet of dit reglement hem verder opdraagt.</text:p>
              <text:p text:style-name="al">2. De raad benoemt de vice-voorzitter uit zijn midden.</text:p>
              <text:p text:style-name="al">3. Bij ontstentenis van zowel de voorzitter als de vice-voorzitter wordt diens plaatsvervanger aangewezen uit de leden bedoeld in artikel 15 derde lid.</text:p>
              <text:p text:style-name="al"/>
            </text:section>
            <text:section text:name="artikel_id1-3-2-2-1-4" text:style-name="artikel">
              <text:p text:style-name="artikel_kop_titel"><text:span text:style-name="artikel_kop_label">Artikel</text:span> <text:span text:style-name="artikel_kop_nr">3.</text:span> De griffier.</text:p>
              <text:p text:style-name="al">1. De griffier is in elke raadsvergadering aanwezig.</text:p>
              <text:p text:style-name="al">2. Bij zijn verhindering of afwezigheid wordt de griffier vervangen door zijn vervanger.</text:p>
              <text:p text:style-name="al">3. De griffier kan, als hij daartoe door de voorzitter wordt uitgenodigd, aan de beraadslagingen als bedoeld in dit reglement deelnemen.</text:p>
              <text:p text:style-name="al"/>
            </text:section>
            <text:section text:name="artikel_id1-3-2-2-1-5" text:style-name="artikel">
              <text:p text:style-name="artikel_kop_titel"><text:span text:style-name="artikel_kop_label">Artikel</text:span> <text:span text:style-name="artikel_kop_nr">4.</text:span> Presidium.</text:p>
              <text:p text:style-name="al">De raad heeft een presidium.</text:p>
              <text:p text:style-name="al"/>
              <text:p text:style-name="al">Het presidium bestaat uit de voorzitter en de fractievoorzitters of hun vervangers.</text:p>
              <text:p text:style-name="al"/>
              <text:p text:style-name="al">De griffier of zijn vervanger is in elke vergadering van het presidium aanwezig.</text:p>
              <text:p text:style-name="al"/>
              <text:p text:style-name="al">Elk lid heeft één stem in het presidium.</text:p>
              <text:p text:style-name="al"/>
              <text:p text:style-name="al">Het presidium beslist bij meerderheid van stemmen.</text:p>
              <text:p text:style-name="al"/>
              <text:p text:style-name="al">Het presidium kan anderen uitnodigen deel te nemen aan zijn vergaderingen.</text:p>
              <text:p text:style-name="al"/>
              <text:p text:style-name="al">Het presidium heeft tot taak:</text:p>
              <text:p text:style-name="al">de raadsvergaderingen, consulterende raadsbijeenkomsten en raadsactiviteiten voor te bereiden;</text:p>
              <text:p text:style-name="al">het voorbereiden en vaststellen van de voorlopige agenda’s van de raadsvergaderingen, consulterende raadsbijeenkomsten en raadsactiviteiten;</text:p>
              <text:p text:style-name="al">de zaken van huishoudelijke en procedurele aard te behartigen die het functioneren van de raad betreffen.</text:p>
              <text:p text:style-name="al"/>
            </text:section>
            <text:section text:name="artikel_id1-3-2-2-1-6" text:style-name="artikel">
              <text:p text:style-name="artikel_kop_titel"><text:span text:style-name="artikel_kop_label">Artikel</text:span> <text:span text:style-name="artikel_kop_nr">5.</text:span> Fractievoorzittersoverleg.</text:p>
              <text:p text:style-name="al">De samenstelling van het fractievoorzittersoverleg is als volgt:</text:p>
              <text:p text:style-name="al">de fractievoorzitters dan wel hun plaatsvervangers vormen samen met de voorzitter van de raad het fractievoorzittersoverleg;</text:p>
              <text:p text:style-name="al">de voorzitter van de raad is voorzitter van het fractievoorzittersoverleg;</text:p>
              <text:p text:style-name="al">de griffier treedt op als secretaris.</text:p>
              <text:p text:style-name="al"/>
              <text:p text:style-name="al">Het fractievoorzittersoverleg heeft als doel het uitwisselen van informatie, c.q. politieke afstemming, c.q. het adviseren van de voorzitter.</text:p>
              <text:p text:style-name="al"/>
              <text:p text:style-name="al">Het fractievoorzittersoverleg wordt bij elkaar geroepen door de voorzitter of op verzoek van een of meer van de leden in overleg met de voorzitter.</text:p>
              <text:p text:style-name="al"/>
              <text:p text:style-name="al">De vergaderingen zijn niet openbaar.</text:p>
              <text:p text:style-name="al"/>
              <text:p text:style-name="al"> Het fractievoorzittersoverleg beslist over de eigen aangelegenheden bij meerderheid van stemmen.</text:p>
              <text:p text:style-name="al"/>
              <text:p text:style-name="al">Het fractievoorzittersoverleg kan anderen uitnodigen deel te nemen aan zijn vergaderingen.</text:p>
              <text:p text:style-name="al"/>
            </text:section>
            <text:p text:style-name="hoofdstuk_bottom"/>
          </text:section>
          <text:section text:name="hoofdstuk_id1-3-2-2-2" text:style-name="hoofdstuk">
            <text:p text:style-name="hoofdstuk_kop"><text:span text:style-name="label"/> <text:span text:style-name="nr"/> Hoofdstuk II. Toelating van nieuwe leden; fracties</text:p>
            <text:section text:name="artikel_id1-3-2-2-2-2" text:style-name="artikel">
              <text:p text:style-name="artikel_kop_titel"><text:span text:style-name="artikel_kop_label">Artikel</text:span> <text:span text:style-name="artikel_kop_nr">6.</text:span> Onderzoek geloofsbrieven; beëdiging.</text:p>
              <text:p text:style-name="al">Via de griffier stelt de raad bij elke benoeming van nieuwe leden een commissie in bestaande uit drie leden. De commissie onderzoekt de geloofsbrieven, de daarop betrekking hebbende stukken van nieuw benoemde leden en de processen-verbaal van het stembureau.</text:p>
              <text:p text:style-name="al"/>
              <text:p text:style-name="al">De commissie brengt na haar onderzoek bij monde van de voorzitter van de commissie verslag uit aan de vergadering en doet daarbij een voorstel voor een besluit. In het verslag wordt van een minderheidsstandpunt melding gemaakt.</text:p>
              <text:p text:style-name="al"/>
              <text:p text:style-name="al">De voorzitter roept een toegelaten lid op om in de eerste vergadering, waarin hij zijn functie volgens de Kieswet kan aanvaarden, de voorgeschreven eed of verklaring en belofte af te leggen.</text:p>
              <text:p text:style-name="al"/>
            </text:section>
            <text:section text:name="artikel_id1-3-2-2-2-3" text:style-name="artikel">
              <text:p text:style-name="artikel_kop_titel"><text:span text:style-name="artikel_kop_label">Artikel</text:span> <text:span text:style-name="artikel_kop_nr">6a.</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p text:style-name="al">De (kandidaat)-wethouder verstrekt aan de gemeenteraad een Verklaring Omtrent Gedrag (VOG) en verleent alle medewerking aan een door de burgemeester, namens de raad, opgedragen integriteitsonderzoek, voorafgaand aan zijn benoeming.</text:p>
              <text:p text:style-name="al"/>
            </text:section>
            <text:section text:name="artikel_id1-3-2-2-2-4" text:style-name="artikel">
              <text:p text:style-name="artikel_kop_titel"><text:span text:style-name="artikel_kop_label">Artikel</text:span> <text:span text:style-name="artikel_kop_nr">7.</text:span> Fracties.</text:p>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
              <text:p text:style-name="al">Wanneer boven de kandidatenlijst een aanduiding was geplaatst, voert de fractie binnen de raad deze aanduiding als naam. Wanneer geen aanduiding boven de kandidatenlijst was geplaatst, deelt de fractie in de eerste vergadering van de nieuw verkozen raad aan de voorzitter mee welke naam de fractie in de raad wil voeren.</text:p>
              <text:p text:style-name="al"/>
              <text:p text:style-name="al">De namen van degenen die als voorzitter van de fractie of als zijn vervanger optreden worden zo spoedig mogelijk doorgegeven aan de voorzitter.</text:p>
              <text:p text:style-name="al"/>
              <text:p text:style-name="al">De voorzitter wordt tevens zo spoedig mogelijk door betrokkenen geïnformeerd:</text:p>
              <text:p text:style-name="al">als één of meer leden van een fractie als zelfstandige fractie gaan optreden;</text:p>
              <text:p text:style-name="al">als twee of meer fracties als één fractie gaan optreden;</text:p>
              <text:p text:style-name="al">als één of meer leden van een fractie zich aansluiten bij een andere fractie.</text:p>
              <text:p text:style-name="al"/>
              <text:p text:style-name="al">Wanneer een situatie zich voordoet zoals beschreven in lid 4 wordt hiermee rekening gehouden in de eerstvolgende vergadering van de raad.</text:p>
              <text:p text:style-name="al"/>
              <text:p text:style-name="al">Een nieuwe naam van een fractie voldoet aan de eisen uit artikel G3 van de Kieswet en wordt gebruikt met ingang van de eerstvolgende raadsvergadering na naamswijziging.</text:p>
            </text:section>
            <text:section text:name="artikel_id1-3-2-2-2-5" text:style-name="artikel">
              <text:p text:style-name="artikel_kop_titel"><text:span text:style-name="artikel_kop_label">Artikel</text:span> <text:span text:style-name="artikel_kop_nr">8.</text:span> Plaatsvervangend raadslid.</text:p>
              <text:p text:style-name="al">Een raadsfractie kan één plaatsvervanger als deelnemer aan de consulterende raadsbijeenkomsten en raadsactiviteiten namens de betreffende fractie aanwijzen, met uitzondering van een raadsfractie bestaande uit één persoon. Deze kan twee plaatsvervangers aanwijzen.</text:p>
              <text:p text:style-name="al">Deze plaatsvervanger moet:</text:p>
              <text:p text:style-name="al"/>
              <text:p text:style-name="al">tijdens de laatste verkiezingen van de raad geplaatst zijn op de kandidatenlijst van de fractie, tenzij sprake is van een situatie als bedoeld in artikel 7 lid 4 sub a;</text:p>
              <text:p text:style-name="al">alvorens zijn functie als opvolger te aanvaarden in handen van de voorzitter van de raad de eed of belofte afleggen dat hij getrouw zal zijn aan de Grondwet, dat hij de wetten zal nakomen en dat hij al zijn plichten als plaatsvervanger naar eer en geweten zal vervullen.</text:p>
              <text:p text:style-name="al"/>
              <text:p text:style-name="al">De <text:a xlink:href="http://wetten.overheid.nl/cgi-bin/deeplink/law1/bwbid=BWBR0005416/article=10" xlink:type="simple">artikelen 10</text:a>, <text:a xlink:href="http://wetten.overheid.nl/cgi-bin/deeplink/law1/bwbid=BWBR0005416/article=11" xlink:type="simple">11</text:a>, <text:a xlink:href="http://wetten.overheid.nl/cgi-bin/deeplink/law1/bwbid=BWBR0005416/article=12" xlink:type="simple">12</text:a>, <text:a xlink:href="http://wetten.overheid.nl/cgi-bin/deeplink/law1/bwbid=BWBR0005416/article=13" xlink:type="simple">13</text:a> en <text:a xlink:href="http://wetten.overheid.nl/cgi-bin/deeplink/law1/bwbid=BWBR0005416/article=15" xlink:type="simple">15 van de Gemeentewet</text:a> zijn van overeenkomstige toepassing op een plaatsvervanger.</text:p>
              <text:p text:style-name="al"/>
              <text:p text:style-name="al">De plaatsvervanger krijgt de beschikking over alle benodigde stukken inclusief geheime stukken.</text:p>
              <text:p text:style-name="al"/>
              <text:p text:style-name="al"/>
              <text:p text:style-name="al"/>
            </text:section>
            <text:p text:style-name="hoofdstuk_bottom"/>
          </text:section>
          <text:section text:name="hoofdstuk_id1-3-2-2-3" text:style-name="hoofdstuk">
            <text:p text:style-name="hoofdstuk_kop"><text:span text:style-name="label"/> <text:span text:style-name="nr"/> Hoofdstuk III. Raadsvergadering </text:p>
            <text:section text:name="paragraaf_id1-3-2-2-3-2" text:style-name="paragraaf">
              <text:p text:style-name="paragraaf_kop"><text:span text:style-name="label">Paragraaf</text:span> <text:span text:style-name="nr">1.</text:span> Tijd van vergaderen; voorbereidingen; colleg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Tijd van vergaderen. </text:p>
                <text:p text:style-name="al">De raadsvergaderingen vinden in de regel eens per vier weken plaats op donderdag om 19.00 uur en eindigen als regel niet later dan 23.00 uur.</text:p>
                <text:p text:style-name="al"/>
                <text:p text:style-name="al">Wanneer de vergadering na 23.00 uur dreigt te eindigen zonder dat alle agendapunten zijn behandeld, doet de voorzitter een ordevoorstel voor verdere behandeling van die punten.</text:p>
                <text:p text:style-name="al"/>
                <text:p text:style-name="al">De voorzitter kan na overleg met het presidium, een andere dag en/of een ander aanvangsuur bepalen of een andere vergaderplaats aanwijzen.</text:p>
                <text:p text:style-name="al"/>
              </text:section>
              <text:section text:name="artikel_id1-3-2-2-3-2-4" text:style-name="artikel">
                <text:p text:style-name="artikel_kop_titel"><text:span text:style-name="artikel_kop_label">Artikel</text:span> <text:span text:style-name="artikel_kop_nr">10.</text:span> Oproep; agenda.</text:p>
                <text:p text:style-name="al">De burgemeester zendt via de griffier tenminste 10 dagen voor een raadsvergadering de leden van de raad een oproepingsbrief in de vorm van een agenda. Deze agenda wordt op het RIS en het BIS geplaatst. Dit is tevens de openbare kennisgeving.</text:p>
                <text:p text:style-name="al"/>
                <text:p text:style-name="al">Voordat de agenda wordt verzonden, stelt het presidium deze voorlopig vast.</text:p>
                <text:p text:style-name="al"/>
                <text:p text:style-name="al">De agenda vermeldt de onderwerpen van de vergadering in de volgorde waarin deze aan de orde zullen worden gesteld.</text:p>
                <text:p text:style-name="al"/>
                <text:p text:style-name="al">Het presidium bepaalt de aanvangstijden en volgorde van de raadsvergaderingen, consulterende raadsbijeenkomsten en raadsactiviteiten. </text:p>
                <text:p text:style-name="al"/>
                <text:p text:style-name="al">Omwille van de continuïteit van de vergadering kan tevens op voorstel van de voorzitter worden afgeweken van de in het vierde lid genoemde aanvangstijdstippen.</text:p>
                <text:p text:style-name="al"/>
                <text:p text:style-name="al">De raad stelt aan het begin van de vergadering de agenda vast. De raad kan besluiten de volgorde van behandeling te wijzigen, dan wel onderwerpen aan de agenda toe te voegen of van de agenda af te voeren.</text:p>
                <text:p text:style-name="al"/>
                <text:p text:style-name="al">De raad kan besluiten in spoedeisende gevallen, op voorstel van een lid van de raad of de voorzitter, onderwerpen die niet in de oproepingsbrief zijn vermeld, terstond in behandeling te nemen.</text:p>
                <text:p text:style-name="al"/>
                <text:p text:style-name="al">De voorzitter kan in spoedeisende gevallen na het verzenden van de oproepingsbrief zo nodig een aanvullende agenda doen uitgaan. De daarop vermelde voorstellen worden zo spoedig mogelijk, maar uiterlijk twee maal 24 uur voor aanvang van de vergadering aan de leden gezonden.</text:p>
                <text:p text:style-name="al"/>
                <text:p text:style-name="al">Wanneer de raad een onderwerp onvoldoende voor de openbare beraadslaging voorbereid acht, kan hij besluiten tot terugzending naar het college van burgemeester en wethouders om nadere inlichtingen of om advies.</text:p>
                <text:p text:style-name="al"/>
              </text:section>
              <text:section text:name="artikel_id1-3-2-2-3-2-5" text:style-name="artikel">
                <text:p text:style-name="artikel_kop_titel"><text:span text:style-name="artikel_kop_label">Artikel</text:span> <text:span text:style-name="artikel_kop_nr">11.</text:span> Het college</text:p>
                <text:p text:style-name="al">De agenda wordt eveneens verzonden aan het college, dat hiermee uitgenodigd is in de vergadering aanwezig te zijn en aan de beraadslagingen deel te nemen. </text:p>
                <text:p text:style-name="al"/>
                <text:p text:style-name="al">Leden van het college kunnen zich tijdens consulterende raadsbijeenkomsten ambtelijk laten ondersteunen. Ambtenaren voeren in de regel niet het woord in de vergadering.</text:p>
                <text:p text:style-name="al"/>
              </text:section>
              <text:section text:name="artikel_id1-3-2-2-3-2-6" text:style-name="artikel">
                <text:p text:style-name="artikel_kop_titel"><text:span text:style-name="artikel_kop_label">Artikel</text:span> <text:span text:style-name="artikel_kop_nr">12.</text:span> Beschikbaarstelling van stukken</text:p>
                <text:p text:style-name="al">De ingekomen stukken worden door de griffie op een lijst geplaatst met een advies voor afdoening. De lijst en de daarop vermelde stukken zijn beschikbaar via het RIS en het BIS.</text:p>
                <text:p text:style-name="al"/>
                <text:p text:style-name="al">De raadsvoorstellen en de toelichtende stukken worden tegelijk met de oproepingsbrief op het RIS en het BIS geplaatst. Wanneer ná dit tijdstip stukken worden geplaatst, wordt hiervan in het BIS mededeling gedaan.</text:p>
                <text:p text:style-name="al"/>
                <text:p text:style-name="al">Omvangrijke bijlagen worden ter inzage gelegd bij de griffie.</text:p>
                <text:p text:style-name="al"/>
                <text:p text:style-name="al">In afwijking van het bepaalde in het eerste, tweede en derde lid blijven geheime stukken die vallen onder de beschrijving van <text:a xlink:href="http://wetten.overheid.nl/cgi-bin/deeplink/law1/bwbid=BWBR0005416/article=25" xlink:type="simple">artikel 25, eerste dan wel tweede lid, van de Gemeentewet </text:a>onder berusting van de griffier, die de leden van de raad de inzage verleent.</text:p>
                <text:p text:style-name="al"/>
              </text:section>
              <text:section text:name="artikel_id1-3-2-2-3-2-7" text:style-name="artikel">
                <text:p text:style-name="artikel_kop_titel"><text:span text:style-name="artikel_kop_label">Artikel</text:span> <text:span text:style-name="artikel_kop_nr">13.</text:span> Openbaarheid.</text:p>
                <text:p text:style-name="al">De vergaderingen zijn openbaar.</text:p>
                <text:p text:style-name="al"/>
                <text:p text:style-name="al">In bijzondere gevallen kan het presidium aan de raad voorstellen dat de vergadering in beslotenheid plaatsvindt.</text:p>
                <text:p text:style-name="al"/>
              </text:section>
            </text:section>
            <text:section text:name="paragraaf_id1-3-2-2-3-3" text:style-name="paragraaf">
              <text:p text:style-name="paragraaf_kop"><text:span text:style-name="label">Paragraaf</text:span> <text:span text:style-name="nr">2.</text:span> Consulterende raadsbijeenkomsten en raadsactiviteit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4.</text:span> Consulterende raadsbijeenkomsten en raadsactiviteiten</text:p>
                <text:p text:style-name="al">Behalve een raadsvergadering kan er ook een consulterende raadsbijeenkomst of raadsactiviteit worden belegd. </text:p>
                <text:p text:style-name="al"/>
                <text:p text:style-name="al">Van zowel consulterende raadsbijeenkomsten als raadsactiviteiten kunnen meerdere vergaderingen tegelijkertijd plaatsvinden.</text:p>
                <text:p text:style-name="al"/>
                <text:p text:style-name="al">Deze vergaderingen zijn gericht op informatievergaring, beeldvorming en/of oordeelsvorming en bereiden de besluitvorming van de raad voor of dragen anderszins bij aan de volksvertegenwoordigende, kaderstellende of controlerende rol van de raad.</text:p>
                <text:p text:style-name="al"/>
                <text:p text:style-name="al">Een consulterende raadsbijeenkomst geldt als commissievergadering als bedoeld in <text:a xlink:href="http://wetten.overheid.nl/cgi-bin/deeplink/law1/bwbid=BWBR0005416/article=82" xlink:type="simple">artikel 82 van de Gemeentewet</text:a>.</text:p>
                <text:p text:style-name="al"/>
              </text:section>
              <text:section text:name="artikel_id1-3-2-2-3-3-4" text:style-name="artikel">
                <text:p text:style-name="artikel_kop_titel"><text:span text:style-name="artikel_kop_label">Artikel</text:span> <text:span text:style-name="artikel_kop_nr">15.</text:span> Voorzitter consulterende raadsbijeenkomsten.</text:p>
                <text:p text:style-name="al">De voorzitter van een consulterende raadsbijeenkomst draagt zorg voor behandeling van een agendapunt conform het behandelvoorstel. Artikel 2 lid 1 is van overeenkomstige toepassing.</text:p>
                <text:p text:style-name="al"/>
                <text:p text:style-name="al">Aan het eind van de door hem voorgezeten vergadering formuleert de voorzitter een conclusie met betrekking tot het eventuele vervolgproces ten behoeve van de besluitenlijst.</text:p>
                <text:p text:style-name="al"/>
                <text:p text:style-name="al">De raad kiest de voorzitters uit zijn midden.</text:p>
                <text:p text:style-name="al"/>
                <text:p text:style-name="al"/>
                <text:p text:style-name="al">
                <text:span text:style-name="nadrukvet"/>
              </text:p>
              </text:section>
              <text:section text:name="artikel_id1-3-2-2-3-3-5" text:style-name="artikel">
                <text:p text:style-name="artikel_kop_titel"><text:span text:style-name="artikel_kop_label">Artikel</text:span> <text:span text:style-name="artikel_kop_nr">16.</text:span> Raadsleden en hun plaatsvervangers.</text:p>
                <text:p text:style-name="al">Een plaatsvervangend raadslid kan uitsluitend deelnemen aan de beraadslagingen tijdens consulterende raadsbijeenkomsten en raadsactiviteiten. </text:p>
                <text:p text:style-name="al"/>
                <text:p text:style-name="al">Een fractie kan bij de beraadslagingen in een consulterende raadsbijeenkomst niet door meer (plaatsvervangend) leden worden vertegenwoordigd dan in de raadsvergadering het geval is.</text:p>
                <text:p text:style-name="al"/>
                <text:p text:style-name="al">Een fractie die niet bij een consulterende raadsbijeenkomst aanwezig kan zijn, kan samenwerking zoeken met een gelijkgestemde fractie die namens beide partijen het woord voert of kan zijn bijdrage bij de griffier inleveren, die zorgt voor verspreiding onder de bij de bespreking aanwezige leden en voor opneming in het verslag. </text:p>
                <text:p text:style-name="al"/>
              </text:section>
              <text:section text:name="artikel_id1-3-2-2-3-3-6" text:style-name="artikel">
                <text:p text:style-name="artikel_kop_titel"><text:span text:style-name="artikel_kop_label">Artikel</text:span> <text:span text:style-name="artikel_kop_nr">17.</text:span> Uitkomst bespreking.</text:p>
                <text:p text:style-name="al">Iedere consulterende raadsbijeenkomst leidt tot een concrete uitkomst aangaande de vervolgbehandeling van een voorstel.</text:p>
                <text:p text:style-name="al"/>
                <text:p text:style-name="al">Mogelijke uitkomsten van een bijeenkomst zijn: </text:p>
                <text:p text:style-name="al"/>
                <text:p text:style-name="al">een voorstel is besluitrijp als conformstuk in de raad;</text:p>
                <text:p text:style-name="al">een voorstel is besluitrijp als besluitvormend bespreekstuk in de raad;</text:p>
                <text:p text:style-name="al">een voorstel gaat voor verdere informatie of aanpassing terug naar het college;</text:p>
                <text:p text:style-name="al">een voorstel behoeft verdere behandeling tijdens een consulterende raadsbijeenkomst of raadsactiviteit</text:p>
                <text:p text:style-name="al"/>
              </text:section>
              <text:section text:name="artikel_id1-3-2-2-3-3-7" text:style-name="artikel">
                <text:p text:style-name="artikel_kop_titel"><text:span text:style-name="artikel_kop_label">Artikel</text:span> <text:span text:style-name="artikel_kop_nr">18.</text:span> Inspreekrecht.</text:p>
                <text:p text:style-name="al">In raadsvergaderingen, en tijdens consulterende raadsbijeenkomsten met een open uitnodiging, kunnen aanwezige toehoorders het woord voeren over op de agenda geplaatste onderwerpen. </text:p>
                <text:p text:style-name="al"/>
                <text:p text:style-name="al">In afwijking van het eerste lid kan niet worden ingesproken op moties ‘vreemd aan de orde van de dag’, zoals bedoeld in art. 40 lid 4. </text:p>
                <text:p text:style-name="al"/>
                <text:p text:style-name="al">Degene die van het inspreekrecht gebruik wil maken, meldt dit uiterlijk tot 12 uur ’s middags voor aanvang van de vergadering aan de griffier. Hij vermeldt daarbij zijn naam, adres, woonplaats, telefoonnummer en het onderwerp waarover hij het woord wil voeren. Daarbij gelden de volgende bepalingen:</text:p>
                <text:p text:style-name="al"/>
                <text:p text:style-name="al">De voorzitter meldt bij aanvang van de vergadering wie gebruik willen maken van het spreekrecht over geagendeerde voorstellen;</text:p>
                <text:p text:style-name="al">De voorzitter geeft de personen die zich daarvoor hebben opgegeven het woord bij het betreffende voorstel;</text:p>
                <text:p text:style-name="al">De aanwezige raadsleden en hun vervangers kunnen vervolgens verduidelijkende vragen stellen die door de inspreker worden beantwoord;</text:p>
                <text:p text:style-name="al">Na behandeling van een onderwerp in eerste termijn, krijgt de inspreker voorafgaande aan de tweede termijn nogmaals de gelegenheid kort het woord te voeren;</text:p>
                <text:p text:style-name="al">De spreektijd van een toehoorder bedraagt maximaal 5 minuten in eerste termijn en maximaal 3 minuten in tweede termijn. De voorzitter is bevoegd de spreektijd in bijzondere gevallen te verlengen of in te korten.</text:p>
                <text:p text:style-name="al"/>
                <text:p text:style-name="al">Het is een inspreker, behoudens uitzonderlijke situaties, niet toegestaan om in het behandelproces van één raadsvoorstel op meerdere momenten in te spreken.</text:p>
                <text:p text:style-name="al"/>
                <text:p text:style-name="al">De voorzitter kan in bijzondere omstandigheden inspreekrecht toestaan indien niet voldaan wordt aan de in lid 3 aanhef gestelde termijn.</text:p>
                <text:p text:style-name="al"/>
                <text:p text:style-name="al">Het presidium kan in bijzondere gevallen bepalen dat er bij een vergadering of onderwerp geen inspreekrecht is.</text:p>
                <text:p text:style-name="al"/>
                <text:p text:style-name="al">Het inspreekrecht geldt niet ten aanzien van:</text:p>
                <text:p text:style-name="al"/>
                <text:p text:style-name="al">besluiten van het gemeentebestuur waartegen bezwaar en beroep openstaat of heeft opengestaan;</text:p>
                <text:p text:style-name="al">over benoemingen, keuzen, voordrachten of aanbevelingen van personen.</text:p>
              </text:section>
              <text:section text:name="artikel_id1-3-2-2-3-3-8" text:style-name="artikel">
                <text:p text:style-name="artikel_kop_titel"><text:span text:style-name="artikel_kop_label">Artikel</text:span> <text:span text:style-name="artikel_kop_nr">18a.</text:span> Verslaglegging</text:p>
                <text:p text:style-name="al">Van consulterende raadsbijeenkomsten wordt een samenvattende besluitenlijst gemaakt conform het bepaalde in artikel 24 lid 2,3,4, 5 sub a, b en c en lid 6 van dit reglement.</text:p>
                <text:p text:style-name="al"/>
              </text:section>
              <text:section text:name="artikel_id1-3-2-2-3-3-9" text:style-name="artikel">
                <text:p text:style-name="artikel_kop_titel"><text:span text:style-name="artikel_kop_label">Artikel</text:span> <text:span text:style-name="artikel_kop_nr">18b.</text:span> Presentielijst</text:p>
                <text:p text:style-name="al"/>
                <text:p text:style-name="al">Ieder lid dat deelneemt aan een consulterende raadsbijeenkomst tekent, voor aanvang van de bijeenkomst, de presentielijst</text:p>
                <text:p text:style-name="al">Plaatsvervangend raadsleden tekenen de presentielijst indien zij bij één of meerdere agendapunten van een consulterende raadsbijeenkomst deelnemen aan de beraadslaging.</text:p>
              </text:section>
              <text:section text:name="artikel_id1-3-2-2-3-3-10" text:style-name="artikel">
                <text:p text:style-name="artikel_kop_titel"><text:span text:style-name="artikel_kop_label">Artikel</text:span> <text:span text:style-name="artikel_kop_nr">19.</text:span> Toepassingsartikel.</text:p>
                <text:p text:style-name="al">De artikelen 22, 26, 27 en 28 van dit reglement zijn van overeenkomstige toepassing op de vergaderingen als genoemd in artikel 14.</text:p>
                <text:p text:style-name="al"/>
              </text:section>
            </text:section>
            <text:section text:name="paragraaf_id1-3-2-2-3-4" text:style-name="paragraaf">
              <text:p text:style-name="paragraaf_kop"><text:span text:style-name="label">Paragraaf</text:span> <text:span text:style-name="nr">3.</text:span> De raadsvergadering.</text:p>
              <text:section text:name="artikel_id1-3-2-2-3-4-2" text:style-name="artikel">
                <text:p text:style-name="artikel_kop_titel"><text:span text:style-name="artikel_kop_label">Artikel</text:span> <text:span text:style-name="artikel_kop_nr">20.</text:span> Presentielijst.</text:p>
                <text:p text:style-name="al">Ieder aan de raadsvergadering deelnemend lid tekent in de vergaderzaal de presentielijst.</text:p>
                <text:p text:style-name="al"/>
                <text:p text:style-name="al">De leden die vóór de sluiting de vergadering verlaten geven daarvan kennis aan de voorzitter.</text:p>
                <text:p text:style-name="al"/>
              </text:section>
              <text:section text:name="artikel_id1-3-2-2-3-4-3" text:style-name="artikel">
                <text:p text:style-name="artikel_kop_titel"><text:span text:style-name="artikel_kop_label">Artikel</text:span> <text:span text:style-name="artikel_kop_nr">21.</text:span> Zitplaatsen.</text:p>
                <text:p text:style-name="al">De voorzitter wijst na overleg met het presidium aan het begin van iedere nieuwe zittingsperiode van de raad vaste zitplaatsen aan voor de raadsleden, collegeleden, voorzitter en griffier.</text:p>
                <text:p text:style-name="al"/>
                <text:p text:style-name="al">De voorzitter kan de indeling herzien na overleg met het presidium.</text:p>
              </text:section>
              <text:section text:name="artikel_id1-3-2-2-3-4-4" text:style-name="artikel">
                <text:p text:style-name="artikel_kop_titel"><text:span text:style-name="artikel_kop_label">Artikel</text:span> <text:span text:style-name="artikel_kop_nr">22.</text:span> Toehoorders.</text:p>
                <text:p text:style-name="al">De voorzitter bepaalt zo nodig het maximum aantal toehoorders en zorgt voor de handhaving van de orde onder de toehoorders.</text:p>
                <text:p text:style-name="al"/>
                <text:p text:style-name="al">Wanneer de ruimte op de tribune ontoereikend is, neemt de voorzitter de nodige maatregelen om de overige toehoorders voor zover mogelijk in de gelegenheid te stellen het verloop van de vergadering elders te volgen.</text:p>
                <text:p text:style-name="al"/>
                <text:p text:style-name="al">Het is de toehoorders verboden tekenen van goed- of afkeuring te geven.</text:p>
                <text:p text:style-name="al"/>
                <text:p text:style-name="al">De voorzitter kan toehoorders die het bepaalde in lid 3 overtreden, dan wel op andere wijze de orde verstoren, laten verwijderen. Hij kan zo nodig de publieke tribune laten ontruimen.</text:p>
                <text:p text:style-name="al"/>
                <text:p text:style-name="al">
                <text:span text:style-name="nadrukvet"/>
              </text:p>
              </text:section>
              <text:section text:name="artikel_id1-3-2-2-3-4-5" text:style-name="artikel">
                <text:p text:style-name="artikel_kop_titel"><text:span text:style-name="artikel_kop_label">Artikel</text:span> <text:span text:style-name="artikel_kop_nr">23.</text:span> Opening vergadering; quorum.</text:p>
                <text:p text:style-name="al">De voorzitter opent de vergadering als volgens de presentielijst meer dan de helft van het aantal raadsleden aanwezig is. </text:p>
                <text:p text:style-name="al"/>
                <text:p text:style-name="al">Wanneer het minimum aantal vereiste raadsleden niet aanwezig is overeenkomstig het gestelde in lid 1, bepaalt de voorzitter een nieuw tijdstip voor de vergadering dat tenminste 24 uur na het bezorgen van de agenda voor die nieuwe vergadering ligt.</text:p>
              </text:section>
              <text:section text:name="artikel_id1-3-2-2-3-4-6" text:style-name="artikel">
                <text:p text:style-name="artikel_kop_titel"><text:span text:style-name="artikel_kop_label">Artikel</text:span> <text:span text:style-name="artikel_kop_nr">24.</text:span> Besluitenlijst.</text:p>
                <text:p text:style-name="al">Van iedere raadsvergadering wordt een besluitenlijst gemaakt. Van het besprokene wordt tevens een video- dan wel audioverslag gemaakt en voor een ieder digitaal beschikbaar gesteld.</text:p>
                <text:p text:style-name="al"/>
                <text:p text:style-name="al">De besluitenlijst wordt aan de raads- en collegeleden via het BIS ter beschikking gesteld. Zij kunnen de door hen gewenste aanvullingen en correcties aan de griffier meedelen, die nagaat of deze in overeenstemming zijn met hetgeen is geregistreerd.</text:p>
                <text:p text:style-name="al"/>
                <text:p text:style-name="al">Bij het begin van de vergadering wordt de besluitenlijst van de vorige vergadering vastgesteld.</text:p>
                <text:p text:style-name="al"/>
                <text:p text:style-name="al">De leden, de voorzitter, de collegeleden, de griffier en de secretaris hebben het recht een voorstel tot verandering aan de raad te doen als de besluitenlijst onjuistheden bevat of niet duidelijk weergeeft hetgeen besloten is. Een voorstel tot verandering volgt de in het tweede lid beschreven procedure.</text:p>
                <text:p text:style-name="al"/>
                <text:p text:style-name="al">De besluitenlijst moet tenminste inhouden:</text:p>
                <text:p text:style-name="al"/>
                <text:p text:style-name="al">de namen van de ter vergadering aanwezige raads- en collegeleden, voorzitter en de griffier alsmede van de leden die afwezig waren en overige personen die het woord gevoerd hebben;</text:p>
                <text:p text:style-name="al">een vermelding van de zaken die aan de orde zijn geweest;</text:p>
                <text:p text:style-name="al">een samenvatting van het besprokene;</text:p>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p text:style-name="al">de conclusies van de besluitvorming, met vermelding van de namen van de fracties die voor of tegen hebben gestemd, dan wel de unanimiteit van het besluit;</text:p>
                <text:p text:style-name="al">de tekst van de ter vergadering ingediende initiatiefvoorstellen en burgerinitiatiefvoorstellen, voorstellen van orde, moties, amendementen en subamendementen.</text:p>
                <text:p text:style-name="al"/>
                <text:p text:style-name="al">De besluitenlijst wordt opgesteld onder de zorg van de griffier.</text:p>
                <text:p text:style-name="al"/>
                <text:p text:style-name="al">De besluitenlijst wordt als regel binnen een week in ontwerp aan de in het tweede lid bedoelde personen toegezonden.</text:p>
                <text:p text:style-name="al"/>
                <text:p text:style-name="al">De vastgestelde besluitenlijst wordt door de voorzitter en de griffier ondertekend.</text:p>
              </text:section>
              <text:section text:name="artikel_id1-3-2-2-3-4-7" text:style-name="artikel">
                <text:p text:style-name="artikel_kop_titel"><text:span text:style-name="artikel_kop_label">Artikel</text:span> <text:span text:style-name="artikel_kop_nr">25.</text:span> Spreekregels.</text:p>
                <text:p text:style-name="al">De leden en overige aanwezigen spreken tot de voorzitter vanaf de spreekplaats tenzij de voorzitter toestaat dat zij vanaf hun zitplaatsen spreken.</text:p>
                <text:p text:style-name="al"/>
              </text:section>
              <text:section text:name="artikel_id1-3-2-2-3-4-8" text:style-name="artikel">
                <text:p text:style-name="artikel_kop_titel"><text:span text:style-name="artikel_kop_label">Artikel</text:span> <text:span text:style-name="artikel_kop_nr">26.</text:span> Volgorde sprekers.</text:p>
                <text:p text:style-name="al">Een lid voert slechts het woord na toestemming van de voorzitter. </text:p>
                <text:p text:style-name="al"/>
                <text:p text:style-name="al">De voorzitter bepaalt de volgorde van de sprekers.</text:p>
                <text:p text:style-name="al"/>
              </text:section>
              <text:section text:name="artikel_id1-3-2-2-3-4-9" text:style-name="artikel">
                <text:p text:style-name="artikel_kop_titel"><text:span text:style-name="artikel_kop_label">Artikel</text:span> <text:span text:style-name="artikel_kop_nr">27.</text:span> Spreektermijnen.</text:p>
                <text:p text:style-name="al">De beraadslaging over een onderwerp gebeurt in ten hoogste twee termijnen, tenzij de raad anders beslist.</text:p>
                <text:p text:style-name="al"/>
                <text:p text:style-name="al">De spreektijd van de raad in eerste termijn bedraagt 3 minuten per fractie.</text:p>
                <text:p text:style-name="al"/>
                <text:p text:style-name="al">Een lid van de raad kan per onderwerp een voorstel doen over een afwijkende spreektijd van de leden en de overige aanwezigen. </text:p>
                <text:p text:style-name="al"/>
                <text:p text:style-name="al">De raad kan op voorstel van het presidium in afwijking van het tweede lid andere spreektijden vaststellen van de raad en/of andere sprekers. </text:p>
                <text:p text:style-name="al"/>
                <text:p text:style-name="al">De voorzitter sluit elke spreektermijn af.</text:p>
                <text:p text:style-name="al"/>
                <text:p text:style-name="al">Een lid mag in een termijn niet meer dan eenmaal het woord voeren over hetzelfde onderwerp of voorstel tenzij de voorzitter anders bepaalt.</text:p>
                <text:p text:style-name="al"/>
              </text:section>
              <text:section text:name="artikel_id1-3-2-2-3-4-10" text:style-name="artikel">
                <text:p text:style-name="artikel_kop_titel"><text:span text:style-name="artikel_kop_label">Artikel</text:span> <text:span text:style-name="artikel_kop_nr">28.</text:span> Handhaving orde.</text:p>
                <text:p text:style-name="al">Een spreker mag in zijn betoog niet worden gestoord tenzij:</text:p>
                <text:p text:style-name="al"/>
                <text:p text:style-name="al">de voorzitter het nodig oordeelt hem aan het opvolgen van dit reglement te herinneren;</text:p>
                <text:p text:style-name="al">een lid hem interrumpeert.</text:p>
                <text:p text:style-name="al">De voorzitter kan bepalen dat de spreker zonder verdere interrupties zijn betoog zal afronden.</text:p>
                <text:p text:style-name="al"/>
                <text:p text:style-name="al">De voorzitter roept een spreker tot de orde als hij zich beledigende of onbetamelijke uitdrukkingen veroorlooft, afwijkt van het in behandeling zijnde onderwerp, een andere spreker herhaaldelijk interrumpeert, dan wel anderszins de orde verstoort. Wanneer de betreffende spreker hieraan geen gevolg geeft, kan de voorzitter hem gedurende de vergadering waarin zulks plaats heeft over het aanhangige onderwerp het woord ontzeggen.</text:p>
                <text:p text:style-name="al"/>
                <text:p text:style-name="al">De voorzitter kan, ter handhaving van de orde van de vergadering, de vergadering voor een door hem te bepalen tijd schorsen of, bij herhaalde verstoring van de orde, de vergadering sluiten.</text:p>
                <text:p text:style-name="al"/>
              </text:section>
              <text:section text:name="artikel_id1-3-2-2-3-4-11" text:style-name="artikel">
                <text:p text:style-name="artikel_kop_titel"><text:span text:style-name="artikel_kop_label">Artikel</text:span> <text:span text:style-name="artikel_kop_nr">29.</text:span> Schorsing.</text:p>
                <text:p text:style-name="al">Op verzoek van een lid of op voorstel van de voorzitter kan de raad besluiten de beraadslaging voor een door hem te bepalen tijd te schorsen teneinde raads- en collegeleden de gelegenheid te geven tot nader beraad. De beraadslagingen worden hervat nadat de schorsingsperiode is verstreken.</text:p>
              </text:section>
              <text:section text:name="artikel_id1-3-2-2-3-4-12" text:style-name="artikel">
                <text:p text:style-name="artikel_kop_titel"><text:span text:style-name="artikel_kop_label">Artikel</text:span> <text:span text:style-name="artikel_kop_nr">30.</text:span> Opsplitsing van de beraadslaging.</text:p>
                <text:p text:style-name="al">De raad kan op voorstel van de voorzitter of een lid besluiten over één of meer onderdelen van een onderwerp of voorstel afzonderlijk te beraadslagen.</text:p>
              </text:section>
              <text:section text:name="artikel_id1-3-2-2-3-4-13" text:style-name="artikel">
                <text:p text:style-name="artikel_kop_titel"><text:span text:style-name="artikel_kop_label">Artikel</text:span> <text:span text:style-name="artikel_kop_nr">31.</text:span> Stemverklaring.</text:p>
                <text:p text:style-name="al">Na afronding van de beraadslagingen en vóór de stemming over een onderwerp kan ieder lid een stemverklaring uitbrengen. Een stemverklaring bevat slechts een korte toelichting op de uit te brengen stem.</text:p>
              </text:section>
              <text:section text:name="artikel_id1-3-2-2-3-4-14" text:style-name="artikel">
                <text:p text:style-name="artikel_kop_titel"><text:span text:style-name="artikel_kop_label">Artikel</text:span> <text:span text:style-name="artikel_kop_nr">32.</text:span> Besluit.</text:p>
                <text:p text:style-name="al">Na de beraadslaging en stemming over de eventuele amendementen wordt over het voorstel in zijn geheel, zoals het dan luidt, een besluit genomen.</text:p>
                <text:p text:style-name="al"/>
              </text:section>
            </text:section>
            <text:section text:name="paragraaf_id1-3-2-2-3-5" text:style-name="paragraaf">
              <text:p text:style-name="paragraaf_kop"><text:span text:style-name="label">Paragraaf</text:span> <text:span text:style-name="nr">4.</text:span> Procedures bij stemm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text:span> Stemming over zaken.</text:p>
                <text:p text:style-name="al">Na sluiting van de beraadslagingen of wanneer niemand het woord verlangt, brengt de voorzitter het voorstel tot besluitvorming in stemming.</text:p>
                <text:p text:style-name="al"/>
                <text:p text:style-name="al">De voorzitter vraagt of stemming wordt verlangd. Wanneer geen stemming wordt gevraagd, stelt de voorzitter vast dat het voorstel zonder stemming is aangenomen.</text:p>
                <text:p text:style-name="al"/>
                <text:p text:style-name="al">In de vergadering aanwezige leden kunnen aantekening in de besluitenlijst vragen, dat zij geacht willen worden te hebben tegengestemd of zich van stemming hebben onthouden met inachtneming van het bepaalde ten aanzien hiervan in de Gemeentewet.</text:p>
                <text:p text:style-name="al">Wanneer wel stemming nodig is, vindt dit plaats bij handopsteken. De voorzitter vraagt welke leden voor en welke leden tegen het voorstel stemmen en noemt de fracties die voor dan wel tegenstemmen bij naam. Hij doet daarna mededeling van het genomen besluit.</text:p>
                <text:p text:style-name="al"/>
                <text:p text:style-name="al">Wanneer door een of meer leden hoofdelijke stemming wordt gevraagd, doet de voorzitter daarvan mededeling.</text:p>
                <text:p text:style-name="al"/>
                <text:p text:style-name="al">Voordat hoofdelijke stemming plaatsvindt, bepaalt de voorzitter bij loting een volgnummer van de presentielijst. Bij het daar genoemde lid begint de hoofdelijke stemming tijdens de vergadering. De voorzitter of de griffier roept de leden bij naam op hun stem uit te brengen naar de volgorde van de presentielijst.</text:p>
                <text:p text:style-name="al"/>
                <text:p text:style-name="al">Bij hoofdelijke stemming is ieder ter vergadering aanwezig lid dat zich niet van deelneming aan de stemming moet onthouden overeenkomstig het bepaalde in artikel 28 van de Gemeentewet, in alle voorkomende gevallen verplicht zijn stem uit te brengen door uitsluitend het woord “voor” of “tegen” uit te spreken, zonder enige toevoeging.</text:p>
                <text:p text:style-name="al"/>
                <text:p text:style-name="al">Heeft een lid zich bij het uitbrengen van zijn stem vergist, dan kan hij deze vergissing nog herstellen voordat het volgende lid gestemd heeft. Merkt het lid zijn vergissing pas later, dan kan hij nadat de voorzitter de uitslag van de stemming bekend heeft gemaakt aantekening vragen dat hij zich heeft vergist; in de uitslag van de stemming brengt dit echter geen verandering.</text:p>
                <text:p text:style-name="al"/>
                <text:p text:style-name="al">De voorzitter deelt de uitslag na afloop van de stemming mee en meldt het aantal voor en tegen uitgebrachte stemmen. Hij doet daarbij tevens mededeling van het genomen besluit.</text:p>
                <text:p text:style-name="al"/>
              </text:section>
              <text:section text:name="artikel_id1-3-2-2-3-5-4" text:style-name="artikel">
                <text:p text:style-name="artikel_kop_titel"><text:span text:style-name="artikel_kop_label">Artikel</text:span> <text:span text:style-name="artikel_kop_nr">34.</text:span> Stemming over amendementen en moties.</text:p>
                <text:p text:style-name="al">Wanneer een amendement op een aanhangig voorstel is ingediend, wordt eerst over dat amendement gestemd.</text:p>
                <text:p text:style-name="al"/>
                <text:p text:style-name="al">Wanneer op een amendement een subamendement is ingediend, wordt eerst over het subamendement gestemd en vervolgens over het amendement.</text:p>
                <text:p text:style-name="al"/>
                <text:p text:style-name="al">Wanneer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
                <text:p text:style-name="al">Eerst wordt gestemd over een amendement, dan over een motie en tenslotte over het raadsvoorstel.</text:p>
              </text:section>
              <text:section text:name="artikel_id1-3-2-2-3-5-5" text:style-name="artikel">
                <text:p text:style-name="artikel_kop_titel"><text:span text:style-name="artikel_kop_label">Artikel</text:span> <text:span text:style-name="artikel_kop_nr">35.</text:span> Stemming over personen.</text:p>
                <text:p text:style-name="al">Voor ieder te benoemen, voor te dragen of aan te bevelen persoon vindt een schriftelijke stemming plaats.</text:p>
                <text:p text:style-name="al"/>
                <text:p text:style-name="al">Ieder ter vergadering aanwezig lid dat zich niet op grond van de Gemeentewet van stemming moet onthouden is verplicht een stembriefje in te leveren. Te gebruiken stembriefjes zijn identiek.</text:p>
                <text:p text:style-name="al"/>
                <text:p text:style-name="al">De stembriefjes worden dichtgevouwen in een stembus verzameld.</text:p>
                <text:p text:style-name="al"/>
                <text:p text:style-name="al">De stembriefjes worden door de voorzitter en de griffier geopend en geteld.</text:p>
                <text:p text:style-name="al"/>
                <text:p text:style-name="al">Voor het bepalen van de volstrekte meerderheid als bedoeld in <text:a xlink:href="http://wetten.overheid.nl/cgi-bin/deeplink/law1/bwbid=BWBR0005416/article=30" xlink:type="simple">artikel 30 van de Gemeentewet</text:a> telt alleen een naar behoren ingevuld stembriefje mee. Onder een niet naar behoren ingevuld stembriefje wordt verstaan:</text:p>
                <text:p text:style-name="al"/>
                <text:p text:style-name="al">een blanco ingevuld stembriefje;</text:p>
                <text:p text:style-name="al">een ondertekend stembriefje;</text:p>
                <text:p text:style-name="al">een stembriefje waarop meer dan één naam is vermeld, tenzij de stemming verschillende vacatures betreft;</text:p>
                <text:p text:style-name="al">een stembriefje waarbij, wanneer het een benoeming op voordracht betreft, op een persoon wordt gestemd die niet is voorgedragen;</text:p>
                <text:p text:style-name="al">een stembriefje waarbij op een andere persoon wordt gestemd dan die waartoe de stemming is beperkt.</text:p>
                <text:p text:style-name="al"/>
                <text:p text:style-name="al">In geval van twijfel over de inhoud van een stembriefje beslist de raad, op voorstel van de voorzitter.</text:p>
                <text:p text:style-name="al"/>
                <text:p text:style-name="al">De griffier draagt zorg voor vernietiging van de stembriefjes na vaststelling van de uitslag.</text:p>
                <text:p text:style-name="al"/>
              </text:section>
              <text:section text:name="artikel_id1-3-2-2-3-5-6" text:style-name="artikel">
                <text:p text:style-name="artikel_kop_titel"><text:span text:style-name="artikel_kop_label">Artikel</text:span> <text:span text:style-name="artikel_kop_nr">36.</text:span> Stemopneming door commissie.</text:p>
                <text:p text:style-name="al">De raad kan beslissen dat in afwijking van de bepalingen in het voorgaande artikel de stemopneming geschiedt door een commissie van drie leden uit de raad.</text:p>
                <text:p text:style-name="al"/>
                <text:p text:style-name="al">De voorzitter van de commissie leest de inhoud van elk stembriefje voor. Eén van de overige leden controleert de inhoud en het derde lid tekent deze op.</text:p>
                <text:p text:style-name="al"/>
                <text:p text:style-name="al">De voorzitter van de commissie doet mondeling verslag van de uitslag van de stemming en overlegt de stembriefjes aan de voorzitter van de raad.</text:p>
                <text:p text:style-name="al"/>
              </text:section>
              <text:section text:name="artikel_id1-3-2-2-3-5-7" text:style-name="artikel">
                <text:p text:style-name="artikel_kop_titel"><text:span text:style-name="artikel_kop_label">Artikel</text:span> <text:span text:style-name="artikel_kop_nr">37.</text:span> Herstemming over personen.</text:p>
                <text:p text:style-name="al">Een tweede stemming volgt als bij de eerste stemming niemand de volstrekte meerderheid heeft behaald.</text:p>
                <text:p text:style-name="al"/>
                <text:p text:style-name="al">Een derde stemming volgt als na de tweede stemming niemand de volstrekte meerderheid heeft behaald. Deze derde stemming gaat tussen de twee personen die bij de tweede stemming de meeste stemmen hebben behaald. Zijn bij de tweede stemming de meeste stemmen over meer dan twee personen verdeeld, dan wordt bij een tussenstemming uitgemaakt tussen welke twee personen de derde stemming zal plaatshebben. </text:p>
                <text:p text:style-name="al"/>
                <text:p text:style-name="al">Wanneer bij tussenstemming of bij de derde stemming de stemmen staken, beslist terstond het lot.</text:p>
              </text:section>
              <text:section text:name="artikel_id1-3-2-2-3-5-8" text:style-name="artikel">
                <text:p text:style-name="artikel_kop_titel"><text:span text:style-name="artikel_kop_label">Artikel</text:span> <text:span text:style-name="artikel_kop_nr">38.</text:span> Beslissing door het lot.</text:p>
                <text:p text:style-name="al">Wanneer het lot moet beslissen, worden de namen van hen tussen wie de beslissing moet plaatshebben, door de voorzitter op afzonderlijke, geheel gelijke, briefjes geschreven.</text:p>
                <text:p text:style-name="al"/>
                <text:p text:style-name="al">Deze briefjes worden, nadat zij door de voorzitter zijn gecontroleerd, op gelijke wijze in vieren gevouwen, in de daarvoor bestemde bus gedeponeerd en omgeschud.</text:p>
                <text:p text:style-name="al"/>
                <text:p text:style-name="al">Vervolgens neemt de voorzitter één briefje uit de stembus. Degene wiens naam op dit briefje is vermeld, is gekozen.</text:p>
                <text:p text:style-name="al"/>
              </text:section>
            </text:section>
            <text:p text:style-name="hoofdstuk_bottom"/>
          </text:section>
          <text:section text:name="hoofdstuk_id1-3-2-2-4" text:style-name="hoofdstuk">
            <text:p text:style-name="hoofdstuk_kop"><text:span text:style-name="label"/> <text:span text:style-name="nr"/> Hoofdstuk IV. Rechten van leden </text:p>
            <text:section text:name="artikel_id1-3-2-2-4-2" text:style-name="artikel">
              <text:p text:style-name="artikel_kop_titel"><text:span text:style-name="artikel_kop_label">Artikel</text:span> <text:span text:style-name="artikel_kop_nr">39.</text:span> Amendementen.</text:p>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over amendementen die ingediend zijn door leden van de raad, die de presentielijst getekend hebben en in de vergadering aanwezig zijn, kan worden beraadslaagd.</text:p>
              <text:p text:style-name="al"/>
              <text:p text:style-name="al">Ieder in de vergadering aanwezig lid is bevoegd op een amendement een wijziging voor te stellen (subamendement).</text:p>
              <text:p text:style-name="al"/>
              <text:p text:style-name="al">Een (sub)amendement en een voorstel tot splitsing van een geagendeerd voorstel moet schriftelijk bij de voorzitter worden ingediend om in behandeling genomen te kunnen worden, tenzij de voorzitter -met het oog op het eenvoudige karakter van het voorgestelde -oordeelt, dat met een mondelinge indiening kan worden volstaan.</text:p>
              <text:p text:style-name="al"/>
              <text:p text:style-name="al">Intrekking van het (sub)amendement door de indiener(s) ervan is mogelijk tot het moment van besluitvorming door de raad.</text:p>
              <text:p text:style-name="al"/>
            </text:section>
            <text:section text:name="artikel_id1-3-2-2-4-3" text:style-name="artikel">
              <text:p text:style-name="artikel_kop_titel"><text:span text:style-name="artikel_kop_label">Artikel</text:span> <text:span text:style-name="artikel_kop_nr">40.</text:span> Moties.</text:p>
              <text:p text:style-name="al">Ieder lid kan ter vergadering een motie indienen.</text:p>
              <text:p text:style-name="al"/>
              <text:p text:style-name="al">Een motie moet om in behandeling genomen te kunnen worden schriftelijk bij de voorzitter zijn ingediend.</text:p>
              <text:p text:style-name="al"/>
              <text:p text:style-name="al">De behandeling van een motie over een aanhangig onderwerp of voorstel vindt tegelijk met de beraadslaging daarover plaats.</text:p>
              <text:p text:style-name="al"/>
              <text:p text:style-name="al">De behandeling van een motie over een niet op de agenda opgenomen onderwerp vindt plaats nadat alle op de agenda voorkomende onderwerpen zijn behandeld.</text:p>
              <text:p text:style-name="al"/>
              <text:p text:style-name="al">Intrekking van de motie door de indiener(s) ervan is mogelijk tot het moment van besluitvorming door de raad.</text:p>
              <text:p text:style-name="al"/>
            </text:section>
            <text:section text:name="artikel_id1-3-2-2-4-4" text:style-name="artikel">
              <text:p text:style-name="artikel_kop_titel"><text:span text:style-name="artikel_kop_label">Artikel</text:span> <text:span text:style-name="artikel_kop_nr">41.</text:span> Voorstellen van orde.</text:p>
              <text:p text:style-name="al">Tijdens de vergadering kan de voorzitter en ieder lid mondeling een voorstel van orde doen, dat kort kan worden toegelicht.</text:p>
              <text:p text:style-name="al"/>
              <text:p text:style-name="al">Een voorstel van orde heeft uitsluitend de orde van de vergadering tot onderwerp.</text:p>
              <text:p text:style-name="al"/>
              <text:p text:style-name="al">Over een voorstel van orde beslist de raad terstond.</text:p>
              <text:p text:style-name="al"/>
            </text:section>
            <text:section text:name="artikel_id1-3-2-2-4-5" text:style-name="artikel">
              <text:p text:style-name="artikel_kop_titel"><text:span text:style-name="artikel_kop_label">Artikel</text:span> <text:span text:style-name="artikel_kop_nr">42.</text:span> Collegevoorstel.</text:p>
              <text:p text:style-name="al">Een geagendeerd voorstel van het college aan de raad kan niet worden ingetrokken zonder toestemming van de raad.</text:p>
              <text:p text:style-name="al"/>
              <text:p text:style-name="al">De raad bepaalt in welke vergadering een voor advies c.q. aanpassing naar het college teruggezonden voorstel opnieuw geagendeerd wordt.</text:p>
              <text:p text:style-name="al"/>
            </text:section>
            <text:section text:name="artikel_id1-3-2-2-4-6" text:style-name="artikel">
              <text:p text:style-name="artikel_kop_titel"><text:span text:style-name="artikel_kop_label">Artikel</text:span> <text:span text:style-name="artikel_kop_nr">43.</text:span> Initiatiefvoorstel.</text:p>
              <text:p text:style-name="al">Een initiatiefvoorstel moet om in behandeling genomen te kunnen worden schriftelijk bij de griffier worden ingediend.</text:p>
              <text:p text:style-name="al"/>
              <text:p text:style-name="al">Conform art. 147a vierde lid van de gemeentewet wordt het college van B&amp;W in de gelegenheid gesteld om wensen en bedenkingen kenbaar te maken op dit voorstel.</text:p>
              <text:p text:style-name="al"/>
              <text:p text:style-name="al">In aanvulling op het tweede lid van dit artikel krijgt het college hiervoor 14 dagen de tijd. De reactie van het college geschiedt bij voorkeur schriftelijk.</text:p>
              <text:p text:style-name="al"/>
              <text:p text:style-name="al">De voorzitter plaatst het voorstel op de agenda van de eerstvolgende vergadering, tenzij de schriftelijke oproep hiervoor reeds verzonden is. In dit laatste geval wordt het voorstel op de agenda van de daaropvolgende vergadering geplaatst.</text:p>
              <text:p text:style-name="al"/>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voor advies naar het college dient te worden gezonden. In het laatste geval bepaalt de raad in welke vergadering het voorstel opnieuw geagendeerd wordt.</text:p>
              <text:p text:style-name="al"/>
              <text:p text:style-name="al">6. De raad kan voorwaarden stellen aan de indiening en behandeling van een voorstel, niet zijnde een voorstel voor een verordening.</text:p>
              <text:p text:style-name="al"/>
            </text:section>
            <text:section text:name="artikel_id1-3-2-2-4-7" text:style-name="artikel">
              <text:p text:style-name="artikel_kop_titel"><text:span text:style-name="artikel_kop_label">Artikel</text:span> <text:span text:style-name="artikel_kop_nr">44.</text:span> Interpellatie.</text:p>
              <text:p text:style-name="al">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text:p>
              <text:p text:style-name="al"/>
              <text:p text:style-name="al">De griffier brengt de inhoud van het verzoek ter kennis van de overige 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text:p>
              <text:p text:style-name="al"/>
              <text:p text:style-name="al">De interpellant voert niet meer dan tweemaal het woord, de overige leden van de raad en de leden van het college niet meer dan eenmaal, tenzij de raad hen hiertoe toestemming geeft.</text:p>
              <text:p text:style-name="al"/>
            </text:section>
            <text:section text:name="artikel_id1-3-2-2-4-8" text:style-name="artikel">
              <text:p text:style-name="artikel_kop_titel"><text:span text:style-name="artikel_kop_label">Artikel</text:span> <text:span text:style-name="artikel_kop_nr">45.</text:span> Schriftelijke vragen.</text:p>
              <text:p text:style-name="al">Ieder lid kan het college schriftelijke vragen stellen.</text:p>
              <text:p text:style-name="al"/>
              <text:p text:style-name="al">De vragen als bedoeld in lid 1 zijn kort en duidelijk geformuleerd. De vragen kunnen van een toelichting worden voorzien.</text:p>
              <text:p text:style-name="al"/>
              <text:p text:style-name="al">De vragen worden bij de griffier ingediend. Deze zendt de vragen zo spoedig mogelijk door naar het college en draagt er zorg voor dat de vragen ter kennis van de overige leden van de raad worden gebracht.</text:p>
              <text:p text:style-name="al"/>
              <text:p text:style-name="al">Schriftelijke beantwoording vindt zo spoedig mogelijk plaats, in ieder geval binnen dertig dagen na de dag van ontvangst. Wanneer beantwoording niet binnen deze termijnen kan plaatsvinden, zendt het college de vragensteller daarvan gemotiveerd bericht, waarbij aangegeven wordt binnen welke termijn beantwoording plaats zal vinden. Dit bericht wordt behandeld als een antwoord.</text:p>
              <text:p text:style-name="al"/>
            </text:section>
            <text:section text:name="artikel_id1-3-2-2-4-9" text:style-name="artikel">
              <text:p text:style-name="artikel_kop_titel"><text:span text:style-name="artikel_kop_label">Artikel</text:span> <text:span text:style-name="artikel_kop_nr">46.</text:span> Vraagrecht.</text:p>
              <text:p text:style-name="al">Na behandeling van de ingekomen stukken is in elke besluitvormende raadsvergadering een mogelijkheid voor raadsleden en burgers om een vraag te stellen. Een vraag wordt onder vermelding van het onderwerp zo mogelijk 24 uur voor aanvang van de vergadering bij de griffier ingediend.</text:p>
              <text:p text:style-name="al"/>
              <text:p text:style-name="al">De voorzitter bepaalt de volgorde van aangemelde onderwerpen tijdens het vragenhalfuur.</text:p>
              <text:p text:style-name="al"/>
            </text:section>
            <text:section text:name="artikel_id1-3-2-2-4-10" text:style-name="artikel">
              <text:p text:style-name="artikel_kop_titel"><text:span text:style-name="artikel_kop_label">Artikel</text:span> <text:span text:style-name="artikel_kop_nr">46a.</text:span> Vraagrecht voor burgers.</text:p>
              <text:p text:style-name="al">De spreektijd voor de vragensteller is maximaal vijf minuten. In afwijking hiervan bepaalt de voorzitter zo nodig per onderwerp de spreektijd voor de vragensteller, voor het college en voor de overige leden.</text:p>
              <text:p text:style-name="al"/>
              <text:p text:style-name="al">Per onderwerp wordt aan de vragensteller het woord verleend om één of meer vragen aan de raad, raadsleden of aan het college te stellen en een toelichting daarop te geven.</text:p>
              <text:p text:style-name="al"/>
              <text:p text:style-name="al">Na de beantwoording van de vraag door het college en/of de fracties krijgt de vragensteller desgewenst het woord om aanvullende vragen te stellen.</text:p>
              <text:p text:style-name="al"/>
              <text:p text:style-name="al">Vervolgens kan de voorzitter aan het college en de fracties het woord verlenen om hier kort en bondig op te reageren.</text:p>
              <text:p text:style-name="al"/>
            </text:section>
            <text:section text:name="artikel_id1-3-2-2-4-11" text:style-name="artikel">
              <text:p text:style-name="artikel_kop_titel"><text:span text:style-name="artikel_kop_label">Artikel</text:span> <text:span text:style-name="artikel_kop_nr">46b.</text:span> Vraagrecht voor raadsleden.</text:p>
              <text:p text:style-name="al">De voorzitter bepaalt zo nodig per onderwerp de spreektijd voor de vragensteller, voor het college en voor de overige leden.</text:p>
              <text:p text:style-name="al"/>
              <text:p text:style-name="al">Per onderwerp wordt aan de vragensteller het woord verleend om kort en bondig één of meer vragen aan het college te stellen en een toelichting daarop te geven.</text:p>
              <text:p text:style-name="al"/>
              <text:p text:style-name="al">Na de beantwoording van de vraag krijgt de vragensteller desgewenst het woord om aanvullende vragen te stellen.</text:p>
              <text:p text:style-name="al"/>
              <text:p text:style-name="al">Vervolgens kan de voorzitter zo nodig andere leden het woord verlenen om hetzij aan de vragensteller, hetzij aan het college, vragen te stellen over hetzelfde onderwerp.</text:p>
              <text:p text:style-name="al"/>
            </text:section>
            <text:section text:name="artikel_id1-3-2-2-4-12" text:style-name="artikel">
              <text:p text:style-name="artikel_kop_titel"><text:span text:style-name="artikel_kop_label">Artikel</text:span> <text:span text:style-name="artikel_kop_nr">47.</text:span> Inlichtingen.</text:p>
              <text:p text:style-name="al">Een verzoek om inlichtingen als bedoeld in de artikelen 169, derde lid, en 180, derde lid van de Gemeentewet wordt schriftelijk door een lid ingediend bij het college, respectievelijk bij de burgemeester.</text:p>
              <text:p text:style-name="al"/>
              <text:p text:style-name="al">De indiener zendt via de griffier een afschrift van dit verzoek aan de raad.</text:p>
              <text:p text:style-name="al"/>
              <text:p text:style-name="al">De verlangde inlichtingen worden mondeling of schriftelijk in de eerstvolgende of in de daarop volgende raadsvergadering of in de parallelbijeenkomst gegeven.</text:p>
              <text:p text:style-name="al"/>
              <text:p text:style-name="al">De gestelde vragen en het antwoord vormen een agendapunt voor de vergadering waarin de antwoorden zullen worden gegeven.</text:p>
            </text:section>
            <text:p text:style-name="hoofdstuk_bottom"/>
          </text:section>
          <text:section text:name="hoofdstuk_id1-3-2-2-5" text:style-name="hoofdstuk">
            <text:p text:style-name="hoofdstuk_kop"><text:span text:style-name="label"/> <text:span text:style-name="nr"/> Hoofdstuk V. Lidmaatschap van andere organisaties </text:p>
            <text:section text:name="artikel_id1-3-2-2-5-2" text:style-name="artikel">
              <text:p text:style-name="artikel_kop_titel"><text:span text:style-name="artikel_kop_label">Artikel</text:span> <text:span text:style-name="artikel_kop_nr">48.</text:span> Verslag; verantwoording.</text:p>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eventueel in aansluiting op de behandeling van de lijst van ingekomen stukken óf voor het sluiten van de vergadering, verslag te doen over zaken die in het algemeen bestuur als bedoeld aan de orde zijn. Door de raad gewenste bespreking van dit verslag kan de voorzitter verwijzen naar de desbetreffende bijeenkomst.</text:p>
              <text:p text:style-name="al"/>
              <text:p text:style-name="al">Ieder lid van de raad kan aan een persoon als bedoeld in het eerste lid schriftelijke vragen stellen. De regels voor het stellen van schriftelijke vragen, vastgesteld in artikel 45, zijn van overeenkomstige toepassing.</text:p>
              <text:p text:style-name="al"/>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7, zijn van overeenkomstige toepassing.</text:p>
              <text:p text:style-name="al"/>
              <text:p text:style-name="al">Wanneer een uitspraak van de raad inhoudende de opzegging van zijn vertrouwen in een lid van de raad, een wethouder, de burgemeester of secretaris, als lid van het algemeen bestuur van een openbaar lichaam of van een ander gemeenschappelijk orgaan, er niet toe leidt dat betrokkene zijn ontslag daartoe indient, kan de raad besluiten tot ontslag als lid van het algemeen bestuur van een openbaar lichaam of van een ander gemeenschappelijk orgaan.</text:p>
            </text:section>
            <text:p text:style-name="hoofdstuk_bottom"/>
          </text:section>
          <text:section text:name="hoofdstuk_id1-3-2-2-6" text:style-name="hoofdstuk">
            <text:p text:style-name="hoofdstuk_kop"><text:span text:style-name="label"/> <text:span text:style-name="nr"/> Hoofdstuk VI. Besloten vergadering </text:p>
            <text:section text:name="artikel_id1-3-2-2-6-2" text:style-name="artikel">
              <text:p text:style-name="artikel_kop_titel"><text:span text:style-name="artikel_kop_label">Artikel</text:span> <text:span text:style-name="artikel_kop_nr">49.</text:span> Algemeen.</text:p>
              <text:p text:style-name="al">Op een besloten vergadering zijn de bepalingen in hoofdstuk III paragraaf 3 van dit reglement welke gelden voor een openbare vergadering van overeenkomstige toepassing.</text:p>
              <text:p text:style-name="al"/>
            </text:section>
            <text:section text:name="artikel_id1-3-2-2-6-3" text:style-name="artikel">
              <text:p text:style-name="artikel_kop_titel"><text:span text:style-name="artikel_kop_label">Artikel</text:span> <text:span text:style-name="artikel_kop_nr">50.</text:span> Verslag van de besloten vergadering.</text:p>
              <text:p text:style-name="al">Onder toezicht van de griffier wordt het verslag opgemaakt en in een besloten vergadering ter vaststelling aangeboden. Tijdens deze vergadering neemt de raad een besluit over het al dan niet openbaar maken van dit verslag.</text:p>
              <text:p text:style-name="al"/>
              <text:p text:style-name="al">Het vastgestelde verslag wordt door de voorzitter en de griffier ondertekend.</text:p>
              <text:p text:style-name="al"/>
            </text:section>
            <text:section text:name="artikel_id1-3-2-2-6-4" text:style-name="artikel">
              <text:p text:style-name="artikel_kop_titel"><text:span text:style-name="artikel_kop_label">Artikel</text:span> <text:span text:style-name="artikel_kop_nr">51.</text:span> Geheimhouding.</text:p>
              <text:p text:style-name="al">Voor de afloop van de besloten vergadering beslist de raad of omtrent de inhoud van de stukken en het verhandelde geheimhouding zal gelden. De raad kan besluiten de geheimhouding op te heffen.</text:p>
              <text:p text:style-name="al"/>
            </text:section>
            <text:section text:name="artikel_id1-3-2-2-6-5" text:style-name="artikel">
              <text:p text:style-name="artikel_kop_titel"><text:span text:style-name="artikel_kop_label">Artikel</text:span> <text:span text:style-name="artikel_kop_nr">52.</text:span> Opheffing geheimhouding.</text:p>
              <text:p text:style-name="al">Wanneer de raad op grond van <text:a xlink:href="http://wetten.overheid.nl/cgi-bin/deeplink/law1/bwbid=BWBR0005416/article=25" xlink:type="simple">artikel 25, derde en vierde lid</text:a>, <text:a xlink:href="http://wetten.overheid.nl/cgi-bin/deeplink/law1/bwbid=BWBR0005416/article=55" xlink:type="simple">artikel 55, tweede en derde lid</text:a>, of <text:a xlink:href="http://wetten.overheid.nl/cgi-bin/deeplink/law1/bwbid=BWBR0005416/article=86" xlink:type="simple">artikel 86, tweede en derde lid, van de Gemeentewet</text:a> voornemens is de geheimhouding op te heffen wordt, wanneer daarom wordt verzocht door het orgaan dat geheimhouding heeft opgelegd, in een besloten vergadering met het desbetreffende orgaan overleg gevoerd.</text:p>
              <text:p text:style-name="al"/>
            </text:section>
            <text:p text:style-name="hoofdstuk_bottom"/>
          </text:section>
          <text:section text:name="hoofdstuk_id1-3-2-2-7" text:style-name="hoofdstuk">
            <text:p text:style-name="hoofdstuk_kop"><text:span text:style-name="label"/> <text:span text:style-name="nr"/> Hoofdstuk VII. Toehoorders en pers</text:p>
            <text:section text:name="artikel_id1-3-2-2-7-2" text:style-name="artikel">
              <text:p text:style-name="artikel_kop_titel"><text:span text:style-name="artikel_kop_label">Artikel</text:span> <text:span text:style-name="artikel_kop_nr">53.</text:span> Toehoorders en pers.</text:p>
              <text:p text:style-name="al">De toehoorders en vertegenwoordigers van de pers kunnen uitsluitend op de voor hen bestemde plaatsen openbare vergaderingen bijwonen.</text:p>
              <text:p text:style-name="al"/>
              <text:p text:style-name="al">Het geven van tekenen van goed- of afkeuring of het op andere wijze verstoren van de orde is verboden.</text:p>
              <text:p text:style-name="al"/>
            </text:section>
            <text:section text:name="artikel_id1-3-2-2-7-3" text:style-name="artikel">
              <text:p text:style-name="artikel_kop_titel"><text:span text:style-name="artikel_kop_label">Artikel</text:span> <text:span text:style-name="artikel_kop_nr">54.</text:span> Maatregelen van orde.</text:p>
              <text:p text:style-name="al">Als de voorzitter dit nodig oordeelt, kan hij de vergadering voor een door hem te bepalen tijd schorsen ter handhaving van de openbare orde op de publieke tribune.</text:p>
              <text:p text:style-name="al"/>
            </text:section>
            <text:p text:style-name="hoofdstuk_bottom"/>
          </text:section>
          <text:section text:name="hoofdstuk_id1-3-2-2-8" text:style-name="hoofdstuk">
            <text:p text:style-name="hoofdstuk_kop"><text:span text:style-name="label"/> <text:span text:style-name="nr"/> Hoofdstuk VIII. Slotbepalingen </text:p>
            <text:section text:name="artikel_id1-3-2-2-8-2" text:style-name="artikel">
              <text:p text:style-name="artikel_kop_titel"><text:span text:style-name="artikel_kop_label">Artikel</text:span> <text:span text:style-name="artikel_kop_nr">55.</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6.</text:span> In werking treden.</text:p>
              <text:p text:style-name="al">Dit reglement treedt in werking zodra het is bekendgemaakt. </text:p>
            </text:section>
            <text:section text:name="artikel_id1-3-2-2-8-4" text:style-name="artikel">
              <text:p text:style-name="artikel_kop_titel"><text:span text:style-name="artikel_kop_label">Artikel</text:span> <text:span text:style-name="artikel_kop_nr">56a.</text:span> Looptijd</text:p>
              <text:p text:style-name="al">Dit reglement is van kracht tot het moment dat de experimentele werkwijze van de raad wordt beëindigd, dan wel definitief wordt voortgezet.</text:p>
            </text:section>
            <text:section text:name="artikel_id1-3-2-2-8-5" text:style-name="artikel">
              <text:p text:style-name="artikel_kop_titel"><text:span text:style-name="artikel_kop_label">Artikel</text:span> <text:span text:style-name="artikel_kop_nr">57.</text:span> Schorsing RvO 2017.</text:p>
              <text:p text:style-name="al">De werking van het Reglement van orde voor de raad van de gemeente Assen 2017, vastgesteld op 16 maart 2017, wordt opgeschort gedurende de in artikel 56a bedoelde periode. </text:p>
              <text:p text:style-name="al"/>
            </text:section>
            <text:section text:name="artikel_id1-3-2-2-8-6" text:style-name="artikel">
              <text:p text:style-name="artikel_kop_titel"><text:span text:style-name="artikel_kop_label">Artikel</text:span> <text:span text:style-name="artikel_kop_nr">58.</text:span> Citeertitel.</text:p>
              <text:p text:style-name="al">Dit reglement kan worden aangehaald als “Experimenteel Reglement van Orde voor de raad van de gemeente Assen 2018”.</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12 april 2018. </text:span></text:p>
            <text:p><text:span text:style-name="functie">De raad voornoemd, </text:span></text:p>
            <text:p><text:span text:style-name="functie"/></text:p>
            <text:p><text:span text:style-name="functie"/></text:p>
            <text:p><text:span text:style-name="functie"> , voorzitter</text:span></text:p>
            <text:p><text:span text:style-name="functie"/></text:p>
            <text:p><text:span text:style-name="functie"/></text:p>
            <text:p><text:span text:style-name="functie"> ,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Hoofdstuk 1. Algemene bepalingen</text:span>
        </text:p>
          <text:p text:style-name="al"/>
          <text:p text:style-name="al">
          <text:span text:style-name="nadrukvet">Artikel 1. Begripsbepalingen en artikel 2. De voorzitter</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 Bij amendement zijn lid twee en drie toegevoegd. In lid twee wordt de vervanging van de voorzitter geregeld. De vice-voorzitter wordt gekozen uit de raad. Met lid drie wordt geregeld dat bij afwezigheid van zowel de voorzitter als de vice-voorzitter, een plaatsvervangend voorzitter uit de pool voor de consulterende raadsbijeenkomsten, als voorzitter in de besluitvormende raadsvergadering fungeert.</text:p>
          <text:p text:style-name="al"/>
          <text:p text:style-name="al">
          <text:span text:style-name="nadrukvet">Artikel 3.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vet">Artikel 4. Het presidium.</text:span>
        </text:p>
          <text:p text:style-name="al">Het presidium is een nieuw fenomeen sinds de invoering van het dualisme in 2002. Gemeenten hebben de vrijheid om al dan niet een presidium in te stellen. Het gaat om een a-politieke vergadering waarin procedurele en procesmatige aangelegenheden aan de orde komen die verband houden met de (vergaderingen van de) gemeenteraad. De werkzaamheden zijn onder te verdelen in taken die gerelateerd zijn aan het voorbereiden van de raadsvergaderingen en taken die gerelateerd zijn aan huishoudelijke zaken van de raad. Omdat het een a-politieke vergadering betreft kunnen ook plaatsvervangend raadsleden als vervanger van de fractievoorzitter deelnemen aan het presidium.</text:p>
          <text:p text:style-name="al"/>
          <text:p text:style-name="al">
          <text:span text:style-name="nadrukcur">Agenda-gerelateerd taken:</text:span>
        </text:p>
          <text:p text:style-name="al">Het presidium vervult een belangrijke (coördinerende) rol bij de agendering van zaken in de raad. Het presidium heeft het overzicht van alle onderwerpen waar de raad zich mee bezig houdt en zorgt voor planning op korte en langere termijn. In veel gemeenten wordt gewerkt met (meer)jaarlijkse overzichten (in Assen: lange termijn agenda, ofwel LTA) waarbij specifieke vergaderingen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text:p>
          <text:p text:style-name="al"> 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style-name="al">Het is aan het presidium om de planning in te vullen maar ook om deze te bewaken. </text:p>
          <text:p text:style-name="al"/>
          <text:p text:style-name="al">
          <text:span text:style-name="nadrukcur">Huishoudelijke taken:</text:span>
        </text:p>
          <text:p text:style-name="al">Hierbij kan gedacht worden aan het doen van voorstellen voor een actualisatie van het reglement van orde, het invoeren van papierloos vergaderen, de invulling van een raadsexcursie of introductieprogramma/opleidingsplan van de raad enz..</text:p>
          <text:p text:style-name="al"/>
          <text:p text:style-name="al">Het presidium heeft voornamelijk een algemeen adviserende rol (aanbevelingen aan de raad inzake de organisatie en het functioneren van de raad). De VNG is van mening dat het presidium voor wat betreft de inhoudelijke aspecten van het raadswerk een ondergeschikte voorbereidend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
          <text:span text:style-name="nadrukcur">Stemverhouding (lid 4)</text:span>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
          <text:span text:style-name="nadrukcur">Aanwezigheid griffier</text:span>
        </text:p>
          <text:p text:style-name="al">De griffier is bij elke vergadering van het presidium aanwezig (artikel 4, lid 3),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zesde lid kan de secretaris worden uitgenodigd. Als dit een ‘staande’ uitnodiging wordt, dan kan overwogen worden zijn aanwezigheid expliciet het reglement van orde te regelen.</text:p>
          <text:p text:style-name="al"/>
          <text:p text:style-name="al">
          <text:span text:style-name="nadrukvet">Artikel 5. Fractievoorzittersoverleg.</text:span>
        </text:p>
          <text:p text:style-name="al">Het fractieoverleg bespreekt zaken die van politieke aard kunnen zijn, maar die niet per definitie geschikt zijn om in de openbaarheid of in een officiële besloten vergadering te bespreken. Het kan hierbij bijvoorbeeld gaan om zaken die betrekking hebben op personeelszaken, integriteitskwesties of zaken op het gebied van veiligheid en openbare orde. In het overleg kan politieke afstemming plaatsvinden. Er wordt voor gewaakt dat het geen ‘kleintje raad’ wordt, daarom wordt steeds overwogen of een onderwerp in een openbare dan wel besloten voltallige raad moet worden besproken.</text:p>
          <text:p text:style-name="al">Vanwege het niet openbare karakter van het overleg kunnen hier geen besluiten genomen worden op rechtsgevolg gericht. Bij amendement zijn lid vijf en zes aan dit artikel toegevoegd. Hierin is geregeld dat het fractievoorzittersoverleg over de eigen aangelegenheden besluiten kan nemen en wel bij meerderheid van stemmen. Ook kan het overleg zelf bepalen wie daarbij wordt uitgenodigd. Deze bepalingen hebben vergelijkbare strekking als voor het presidium geregeld is.</text:p>
          <text:p text:style-name="al"/>
          <text:p text:style-name="al"/>
          <text:p text:style-name="al">
          <text:span text:style-name="nadrukvet">Artikel 6.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De formulering van het eerste lid benadrukt dat de raad (via de griffier) en niet de voorzitter een commissie instelt, die het zogenaamde geloofsbrievenonderzoek verricht nadat de voorzitter van het centraal stembureau nieuwe leden heeft benoemd. </text:p>
          <text:p text:style-name="al"/>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Dit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a. Benoeming wethouders.</text:span>
        </text:p>
          <text:p text:style-name="al">Dit artikel is bij amendement in het Reglement van Orde opgenomen. Het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
          <text:p text:style-name="al">Een raadslid dat benoemd wordt tot wethouder mag raadslid blijven totdat de geloofsbrieven van zijn opvolger zijn goedgekeurd (artikel 36b, tweede lid, van de Gemeentewet).</text:p>
          <text:p text:style-name="al"/>
          <text:p text:style-name="al">
          <text:span text:style-name="nadrukvet">Artikel 7. Fracties.</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p text:style-name="al">Zes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Artikel 8. Plaatsvervangend raadslid.</text:span>
        </text:p>
          <text:p text:style-name="al">Consulterende raadsbijeenkomsten gelden als commissievergadering als bedoeld in artikel 82 Gemeentewet (artikel 14 RvO). Niet-raadsleden, hier genoemd plaatsvervangend raadsleden, kunnen ook lid zijn van een dergelijke commissie. Dit artikel regelt aan welke voorwaarden een plaatsvervanger moet voldoen. Zij hebben dezelfde rechten en plichten als in de wet en verordeningen opgenomen rechten en plichten van commissieleden ex. Artikel 82 Gemeentewet. Zij hebben de beschikking over alle benodigde stukken, inclusief de vertrouwelijke en geheime stukken.</text:p>
          <text:p text:style-name="al"/>
          <text:p text:style-name="al">
          <text:span text:style-name="nadrukvet">Artikel 10. Oproep en voorlopige agenda.</text:span>
        </text:p>
          <text:p text:style-name="al">In artikel 19, eerste lid, van de Gemeentewet is bepaald dat de burgemeester de leden van de raad schriftelijk uitnodigt voor de vergadering. De burgemeester doet dit vanuit zijn rol als voorzitter van de raad. Bij ontstentenis van de burgemeester, zal de uitnodiging door zijn vervanger als voorzitter van raad worden verstuurd.</text:p>
          <text:p text:style-name="al">Het eerste lid van dit artikel bepaalt dat de burgemeester tien dagen vóór een vergadering de leden een oproep stuurt door plaatsing van de agenda in het RIS/BIS. De oproep vermeldt de dag, tijdstip en plaats van de vergadering. Dit is tevens de openbare kennisgeving. Daarnaast wordt de agenda als extra service aan de burger ook gepubliceerd in Berichten van de Brink, in het daarvoor gecontracteerde lokale huis-aan-huis-blad.</text:p>
          <text:p text:style-name="al"/>
          <text:p text:style-name="al">Individuele raadsleden kunnen via hun fractievoorzitter in het presidium onderwerpen voor de agenda voordragen. Ook kunnen zij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Het presidium bepaalt hoe de voorlopige agenda er uit ziet.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De raad stelt steeds aan het begin van de vergadering de agenda vast. 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2. Beschikbaar stellen van stukken.</text:span>
        </text:p>
          <text:p text:style-name="al">De ingekomen stukken worden op een lijst geplaatst met daarop een afdoeningsadvies. De stukken van organisaties en instellingen zijn beschikbaar op het RIS/BIS. Natuurlijke personen kunnen aangeven dat hun ingekomen brieven alleen geanonimiseerd en op verzoek ter beschikking worden gesteld.</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style-name="al">De gemeenteraad vergadert vanaf april 2014 papierloos. Ingekomen stukken, raadsvoorstellen en bijbehorende documenten worden door de griffie op het digitale raadsinformatiesysteem RIS/BIS geplaatst. Het RIS is openbaar en kan door alle burgers en andere geïnteresseerden worden bekeken. Op het BIS worden de vertrouwelijke documenten geplaatst, die alleen door raadsleden en het college kunnen worden ingezien.</text:p>
          <text:p text:style-name="al"/>
          <text:p text:style-name="al">Het RIS/BIS kent een beperking wat betreft de omvang van de documenten. De griffie streeft ernaar deze op te knippen en alsnog in delen te plaatsen op het RIS/BIS. Wanneer dat niet mogelijk is, worden de stukken ter inzage gelegd bij de griffie.</text:p>
          <text:p text:style-name="al"/>
          <text:p text:style-name="al">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p text:style-name="al">
          <text:span text:style-name="nadrukvet">Artikel 14 – 19. Consulterende raadsbijeenkomsten en raadsactiviteiten, doel en werkwijze.</text:span>
        </text:p>
          <text:p text:style-name="al">De gemeente Assen kent in haar vergaderstructuur geen aparte commissievergaderingen. De consulterende raadsbijeenkomsten gelden formeel wel als een commissievergadering in de zin van artikel 82 Gemeentewet. </text:p>
          <text:p text:style-name="al"/>
          <text:p text:style-name="al">Consulterende bijeenkomsten kunnen qua vorm verschillen, maar onder deze categorie vallen in elk geval:</text:p>
          <text:p text:style-name="al">rondetafelgesprekken</text:p>
          <text:p text:style-name="al">hoorzittingen</text:p>
          <text:p text:style-name="al">vragenrondes/discussiebijeenkomsten met het college</text:p>
          <text:p text:style-name="al">consulterende bijeenkomsten met inwoners die door de raad worden georganiseerd.</text:p>
          <text:p text:style-name="al"/>
          <text:p text:style-name="al">Raadsactiviteiten hebben een meer informeel karakter, zijn vormvrij en worden niet aangemerkt als commissievergadering in de zin van art. 82 Gemeentewet. Hieronder vallen in elk geval:</text:p>
          <text:p text:style-name="al">Presentaties</text:p>
          <text:p text:style-name="al">Informatieavonden</text:p>
          <text:p text:style-name="al">Technische vragenrondes</text:p>
          <text:p text:style-name="al">Werkbezoeken</text:p>
          <text:p text:style-name="al">Bijeenkomsten met inwoners die door of namens het college en/of derden worden georganiseerd.</text:p>
          <text:p text:style-name="al"/>
          <text:p text:style-name="al"/>
          <text:p text:style-name="al">
          <text:span text:style-name="nadrukvet">Artikel 16. Raadsleden en hun plaatsvervangers.</text:span>
        </text:p>
          <text:p text:style-name="al">In dit artikel is geregeld dat een raadslid kan deelnemen aan de beraadslagingen tijdens consulterende raadsbijeenkomsten. Openbare besluitvormende vergaderingen zijn vanzelfsprekend toegankelijk voor plaatsvervangend raadsleden. Zij kunnen daar echter niet het woord voeren. Het is de raad die bepaalt wie aanwezig mag zijn tijdens een besloten vergadering, dus eventueel ook plaatsvervangend raadsleden.</text:p>
          <text:p text:style-name="al"/>
          <text:p text:style-name="al">
          <text:span text:style-name="nadrukvet">Artikel 17. Uitkomst bespreking.</text:span>
        </text:p>
          <text:p text:style-name="al">Omdat de raadsactiviteiten gericht zijn op informatievergaring, beeldvorming en oordeelsvorming worden hier geen besluiten genomen. De behandeling leidt wel tot een concrete uitkomst over de vervolgbehandeling van een voorstel. De mogelijkheden worden in dit artikel opgesomd.</text:p>
          <text:p text:style-name="al"/>
          <text:p text:style-name="al">
          <text:span text:style-name="nadrukvet">Artikel 18. Inspreekrecht.</text:span>
        </text:p>
          <text:p text:style-name="al">Het geven van spreekrecht aan burgers is een manier om burgers meer te betrekken bij de besluitvorming van de raad. </text:p>
          <text:p text:style-name="al"/>
          <text:p text:style-name="al">Het inspreekrecht geldt alleen voor onderwerpen die op de agenda van de raad staan. Voor onderwerpen die niet geagendeerd zijn kunnen burgers gebruik maken van het vragenhalfuur (artikel 46 RvO) of de mogelijkheid van het burgerinitiatief benutten (Beleidsregels brieven, verzoeken en burgerinitiatieven).</text:p>
          <text:p text:style-name="al"/>
          <text:p text:style-name="al">Er is voor gekozen de burger na afloop van de eerste termijn nogmaals kort het woord te geven om kort te reageren op hetgeen tijdens de behandeling in de raad aan de orde is geweest. Raadsleden kunnen na de eerste termijn verhelderende vragen stellen aan de inspreker. Het is niet de bedoeling het debat met de inspreker te voeren.</text:p>
          <text:p text:style-name="al"/>
          <text:p text:style-name="al">Het is niet de bedoeling dat insprekers tijdens meerdere (voorbereidende) bijeenkomsten komen inspreken. Als zij bij een consulterende raadsbijeenkomst aan het woord zijn geweest, kunnen zij niet opnieuw inspreken tijdens de raadsvergadering. Er zijn uitzonderingen denkbaar, bijvoorbeeld wanneer een raadsvoorstel gedurende het voorbereidingstraject wordt gewijzigd.</text:p>
          <text:p text:style-name="al"/>
          <text:p text:style-name="al">Vanwege het karakter van Moties vreemd aan de orde van de dag is ervoor gekozen deze uit te zonderen van het inspreekrecht. </text:p>
          <text:p text:style-name="al"/>
          <text:p text:style-name="al">
          <text:span text:style-name="nadrukvet">Artikel 18a en 18b Verslaglegging en presentielijst consulterende raadsbijeenkomsten</text:span>
        </text:p>
          <text:p text:style-name="al">Van consulterende raadsbijeenkomsten wordt een korte besluitenlijst gemaakt naar analogie van de raadsvergadering. Aangezien deze bijeenkomsten ook op locatie kunnen plaatsvinden worden deze niet (standaard) uitgezonden en worden ook geen videotulen gemaakt.</text:p>
          <text:p text:style-name="al"/>
          <text:p text:style-name="al">Plaatsvervangende raadsleden dienen de presentatielijst van consulterende raadsbijeenkomsten te tekenen voor zover zij deelnemen aan de beraadslaging. Op grond van hun actieve deelname aan deze bijeenkomsten krijgen zij per bijeenkomst een vergoeding conform art. 3 lid 1 verordening rechtspositie raads- en commissieleden Assen 2015.</text:p>
          <text:p text:style-name="al"/>
          <text:p text:style-name="al"/>
          <text:p text:style-name="al"/>
          <text:p text:style-name="al">
          <text:span text:style-name="nadrukvet">Artikel 20.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Het is daarom van belang dat leden die de vergadering verlaten dit melden.</text:p>
          <text:p text:style-name="al"/>
          <text:p text:style-name="al">
          <text:span text:style-name="nadrukvet">Artikel 24. Besluitenlijst.</text:span>
        </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van de Gemeentewet). </text:p>
          <text:p text:style-name="al">De concept-besluitenlijst wordt tegelijkertijd met de schriftelijke oproep verstuurd aan de leden en overige personen die het woord gevoerd hebben. </text:p>
          <text:p text:style-name="al"/>
          <text:p text:style-name="al">De griffier verleent de ambtelijke ondersteuning van de raad. Daarom is de griffier aangewezen om de besluitenlijst op te stellen en deze, tezamen met de voorzitter, te ondertekenen. </text:p>
          <text:p text:style-name="al"/>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text:p>
          <text:p text:style-name="al"/>
          <text:p text:style-name="al">De verslaglegging van de vergadering geschiedt door een video/audio-verslag met een overzicht van de sprekers, de onderwerpen -voorzien van tijdscodes- en een besluitenlijst.</text:p>
          <text:p text:style-name="al"/>
          <text:p text:style-name="al"/>
          <text:p text:style-name="al">
          <text:span text:style-name="nadrukvet">Artikel 27.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bij een aanhangig voorstel vindt niet plaats in afzonderlijke termijnen, maar gelijktijdig met de beraadslaging over het betreffende, aan de orde zijnde onderwerp (artikel 40). Een motie vreemd aan de orde van de dag wordt in twee termijnen behandeld, als ware het een raadsvoorstel.</text:p>
          <text:p text:style-name="al"/>
          <text:p text:style-name="al">De standaard spreektijd in eerste termijn is na een succesvolle pilot vastgesteld op 3 minuten. Om de mogelijkheid te creëren bij een bijzondere vergaderingen of onderwerpen een spreektijdenregeling te hanteren zijn de leden 3 en 4 opgenomen.</text:p>
          <text:p text:style-name="al"/>
          <text:p text:style-name="al">Woordvoering vindt vanuit de fracties in principe door één woordvoerder plaats. Uitzondering is echter hierop mogelijk. Het is aan de voorzitter om sturing te geven op de orde van de vergadering en hier waar nodig, beperkingen aan te stellen.</text:p>
          <text:p text:style-name="al"/>
          <text:p text:style-name="al"/>
          <text:p text:style-name="al">
          <text:span text:style-name="nadrukvet">Artikel 31.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32. Besluit.</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33. Stemming over zaken.</text:span>
        </text:p>
          <text:p text:style-name="al">Lid 6 e.v.: 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Een raadslid kan zich alleen onthouden van stemming op grond van artikel 28 van de Gemeentewet. In alle andere gevallen is een raadslid verplicht standpunt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4.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die over een aanhangig voorstel is ingediend wordt een apart besluit genomen. Dit gebeurt voordat de besluitvorming over het aanhangige voorstel is afgerond. Met het aanhangige voorstel wordt daarmee de gehele besluitvorming afgerond. Bij een motie over een afzonderlijk onderwerp geldt dit uiteraard niet en is het vierde lid niet van toepassing. </text:p>
          <text:p text:style-name="al"/>
          <text:p text:style-name="al">
          <text:span text:style-name="nadrukvet">Artikel 35. Stemming over personen.</text:span>
        </text:p>
          <text:p text:style-name="al">Artikel 31, eerste lid, van de Gemeentewet geeft aan dat de stemming over personen geheim dient te zijn. Een blanco stembriefje wordt niet aangemerkt als een naar behoren ingevuld stembriefje (Kamerstukken II 1985/86, 19 403, nr. 3, blz. 86). In geval van een schriftelijke stemming wordt dan ook geen rekening gehouden met blanco stembriefjes. Een blanco of verkeerd ingevuld stembriefje telt wel mee bij de bepaling van het quorum. Wat onder een (niet) naar behoren ingevuld stembriefje moet worden verstaan, is in de wet niet geregeld. In dit RvO worden hiervoor nadere criteria opgenomen.</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text:p text:style-name="al">
          <text:span text:style-name="nadrukvet">Artikel 39.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
          <text:p text:style-name="al">
          <text:span text:style-name="nadrukvet">Artikel 40.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43 geregelde initiatiefvoorstellen.</text:p>
          <text:p text:style-name="al">In de Gemeentewet wordt één specifieke motie uitgewerkt. Dit betreft de motie van wantrouwen waarbij de raad aangeeft het vertrouwen in een wethouder te hebben verloren. Indien hij zelf niet opstapt, dient de raad vervolg-actie te ondernemen.</text:p>
          <text:p text:style-name="al"/>
          <text:p text:style-name="al">
          <text:span text:style-name="nadrukvet">Artikel 42.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43.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De Gemeentewet (art. 147a) maakt onderscheid tussen initiatiefvoorstellen voor verordeningen en overige initiatiefvoorstellen. Ieder raadslid kan een initiatiefvoorstel voor een verordening indien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De leden 2 en 3 zijn toegevoegd naar aanleiding van een wijziging in de gemeentewet. Deze wijziging is blijkens de Memorie van Toelichting ingegeven vanwege het feit dat de betrokkenheid van het college bij initiatiefvoorstellen een belangrijk aspect is voor de verhouding tussen raad en college. De gekozen formulering ten aanzien van de inspraak van het college (‘wensen en bedenkingen’), maakt duidelijk dat initiatiefnemer niet gehouden is iets met de inbreng van het college te doen alvorens het voorstel wordt geagendeerd voor de raad.</text:p>
          <text:p text:style-name="al"/>
          <text:p text:style-name="al">Het vier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0 zeven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44.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
          <text:span text:style-name="nadrukvet">Artikel 45.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6-46b. Vraagrecht.</text:span>
        </text:p>
          <text:p text:style-name="al">Deze bepaling vormt een invulling van artikel 155, eerste lid, van de Gemeentewet met betrekking tot het vragenrecht. Met het vraagrecht krijgt de raad de mogelijkheid over vooraf ingebrachte onderwerpen (leden van) het college aan de tand te voelen.</text:p>
          <text:p text:style-name="al"/>
          <text:p text:style-name="al">Het karakter van het vraagrecht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
          <text:p text:style-name="al">De vragen die burgers stellen zijn veelal van een ander karakter dan die van raadsleden. Ze zijn meer gericht op het aan de orde stellen van een probleem dan het ter verantwoording roepen van het college. Voor burgers is daarom een andere procedure opgenomen voor het stellen van vragen.</text:p>
          <text:p text:style-name="al"/>
          <text:p text:style-name="al">Voor zowel raadsleden als burgers is een aanmeldingstermijn voor vragen opgenomen vanwege het feit dat wethouders moeten worden uitgenodigd om antwoord te kunnen geven op de vragen.</text:p>
          <text:p text:style-name="al"/>
          <text:p text:style-name="al">
          <text:span text:style-name="nadrukvet">Artikel 47.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naar behoren</text:p>
          <text:p text:style-name="al">aangescherpte regels over de inlichtingenplicht van het college ten opzichte van de raad. Deze regels beogen de politieke verantwoordelijkheid van het college te activeren en de eindverantwoordelijkheid van de raad te bevestigen.</text:p>
          <text:p text:style-name="al"/>
          <text:p text:style-name="al">
          <text:span text:style-name="nadrukvet">Artikel 49-52: Toepassing reglement op besloten vergaderingen. </text:span>
        </text:p>
          <text:p text:style-name="al">Deze artikelen bepalen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50.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52.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Artikel 53.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54. Maatregelen van orde.</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De voorzitter heeft de bevoegdheid deze aanwijzingen te geven en als deze niet worden opgevolgd de vergadering te schorsen.</text:p>
          <text:p text:style-name="al"/>
          <text:p text:style-name="al">
          <text:span text:style-name="nadrukvet">Artikel 56a. Looptijd &amp; Artikel 57 Schorsing</text:span>
        </text:p>
          <text:p text:style-name="al">De werkwijze van de raad zoals beschreven in dit reglement heeft een experimenteel karakter. Aangezien dit reglement ook regels stelt voor inspraak van burgers is het van belang dat dit, ondanks het experimentele karakter, via de formele weg wordt gepubliceerd. Gedurende de looptijd van het experiment wordt de werking van het RvO 2017 opgeschort. </text:p>
          <text:p text:style-name="al"/>
          <text:p text:style-name="al">Mocht de raad besluiten het experiment (tussentijds) te beëindigen, treedt het Rvo 2017 opnieuw in werking en zal de werkwijze van de raad gelijk zijn aan de bestuursperiode 2014-2018, tenzij de raad anders besli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415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5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5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erimenteel Reglement van orde voor de vergaderingen van de raad van de gemeente A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57</meta:user-defined>
    <meta:user-defined meta:name="OVERHEIDop.GmbID/DC.identifier">gmb-2018-104157</meta:user-defined>
    <meta:user-defined meta:name="OVERHEID.TaxonomieBeleidsagenda/OVERHEID.category">Bestuur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10146_1</meta:user-defined>
    <meta:user-defined meta:name="OVERHEIDop.versieInformatie"/>
  </office:meta>
</office:document-meta>
</file>