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Leeghwaterlaan kavel 36, Z/18/088505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415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5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5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Leeghwaterlaan kavel 36, Z/18/088505,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153</meta:user-defined>
    <meta:user-defined meta:name="OVERHEIDop.GmbID/DC.identifier">gmb-2018-104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SE 5</meta:user-defined>
    <meta:user-defined meta:name="OVERHEIDop.woonplaats">Almelo</meta:user-defined>
    <meta:user-defined meta:name="OVERHEIDop.straatnaam">Leeghwater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923 488686</meta:user-defined>
    <meta:user-defined meta:name="OVERHEIDop.versieInformatie"/>
  </office:meta>
</office:document-meta>
</file>