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evenementenvergunning, To The Max,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o the Max een vergunning is verleend voor het organiseren van het evenement ‘To the Max Terheijdenloop’ op zondag 27 mei 2018 van 12.30 uur tot 15.00 uur op en nabij de Schans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15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5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5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evenementenvergunning, To The Max,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51</meta:user-defined>
    <meta:user-defined meta:name="OVERHEIDop.GmbID/DC.identifier">gmb-2018-1041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