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30-jarig jubileum jeu de boules baan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 mei 2018</text:p>
            <text:p text:style-name="common-al">Locatie: Cornelis van Sandelaan in Odijk</text:p>
            <text:p text:style-name="common-al">Datum en tijdstip evenement: 16 juni 2018 van 11.00 uur tot 14.00 uur</text:p>
            <text:p text:style-name="common-al">Zaaknummer: 545089</text:p>
            <text:p text:style-name="common-al">Bestuursorgaan: college van burgemeester en wethouders</text:p>
            <text:p text:style-name="common-al">Datum akkoordmelding: 15 mei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414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het 30-jarig jubileum jeu de boules baan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47</meta:user-defined>
    <meta:user-defined meta:name="OVERHEIDop.GmbID/DC.identifier">gmb-2018-104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V 14</meta:user-defined>
    <meta:user-defined meta:name="OVERHEIDop.woonplaats">Odijk</meta:user-defined>
    <meta:user-defined meta:name="OVERHEIDop.straatnaam">Cornelis van Sande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10 451731</meta:user-defined>
    <meta:user-defined meta:name="OVERHEIDop.versieInformatie"/>
  </office:meta>
</office:document-meta>
</file>