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oelenbosweg 2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oelenbosweg 2 te Blitterswijck</text:span> - het kappen van zeven bomen (HZ-OMV-2018-0150, ontvangstdatum 14 me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4146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46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46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Poelenbosweg 2 te Blitterswijc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146</meta:user-defined>
    <meta:user-defined meta:name="OVERHEIDop.GmbID/DC.identifier">gmb-2018-104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3BK 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4704.64 394136.45</meta:user-defined>
    <meta:user-defined meta:name="OVERHEIDop.versieInformatie"/>
  </office:meta>
</office:document-meta>
</file>