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Mo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Moerdijk en de Burgemeester van Moerdijk, ieder voor zover het zijn bevoegdheid betreft, in zijn vergadering van 8 mei 2018:</text:p>
            <text:p text:style-name="al">gelet op artikel 10:3 Algemene wet bestuursrecht</text:p>
            <text:p text:style-name="al">BESLUIT</text:p>
            <text:p text:style-name="al">Het volgende mandaat te verlenen:</text:p>
            <text:p text:style-name="al">De vennootschap onder firma Combinatie Colijn/Rasenberg/Van den Herik om de benodigde sloopvergunníng aan te vragen voor De Vrijbuiter (Zuidhaven 65a te Zevenbergen) in het kader van het project Heropenen Roode Vaart en herinrichting markt in Zevenbergen.</text:p>
            <text:p text:style-name="al">Zevenbergen, 8 mei 2018</text:p>
            <text:p text:style-name="al">Burgemeester en wethouders van de gemeente Moerdijk,</text:p>
            <text:p text:style-name="al">De gemeentesecretaris, P.A.M. van Bavel</text:p>
            <text:p text:style-name="al">Loco burgemeeste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1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40</meta:user-defined>
    <meta:user-defined meta:name="OVERHEIDop.GmbID/DC.identifier">gmb-2018-104140</meta:user-defined>
    <meta:user-defined meta:name="OVERHEID.TaxonomieBeleidsagenda/OVERHEID.category">Ruimte en infrastructuur | Organisatie en beleid</meta:user-defined>
    <meta:user-defined meta:name="OVERHEID.Gemeente/DC.spatial">Moerdijk</meta:user-defined>
    <meta:user-defined meta:name="DC.source">artikel 10:3 van de Algemene wet bestuursrecht;1.0:c:BWBR0005537&amp;artikel=10%3A3&amp;g=2018-05-01</meta:user-defined>
    <meta:user-defined meta:name="DCTERMS.alternative">Mandaatbesluit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5-17</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10145_1</meta:user-defined>
    <meta:user-defined meta:name="OVERHEIDop.versieInformatie"/>
  </office:meta>
</office:document-meta>
</file>