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evenementenvergunning, Stichting I Love Traai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I Love Traaie een vergunning is verleend voor het organiseren van het evenement ‘I love Traaie’ op vrijdag 25 mei 2018 van 18.00 uur tot 01.00 uur, op zaterdag 26 mei 2018 van 10.00 uur tot 01.00 uur en op zondag 27 mei 2018 van 10.00 uur tot 20.00 uur aan de Schans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13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3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3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evenementenvergunning, Stichting I Love Traaie,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33</meta:user-defined>
    <meta:user-defined meta:name="OVERHEIDop.GmbID/DC.identifier">gmb-2018-10413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op.versieInformatie"/>
  </office:meta>
</office:document-meta>
</file>