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atorplein 15, 7316 HJ, Apeldoorn, het uitbreiding/renoveren van blok 3 en 4 van Winkelcentrum Kerschoten (zuidblo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mei 2018</text:p>
            <text:p text:style-name="common-al">Wabonummer: D18/01827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131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3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3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rcatorplein 15, 7316 HJ, Apeldoorn, het uitbreiding/renoveren van blok 3 en 4 van Winkelcentrum Kerschoten (zuidblo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131</meta:user-defined>
    <meta:user-defined meta:name="OVERHEIDop.GmbID/DC.identifier">gmb-2018-104131</meta:user-defined>
    <meta:user-defined meta:name="OVERHEID.TaxonomieBeleidsagenda/OVERHEID.category">Ruimte en infrastructuur | Organisatie en beleid</meta:user-defined>
    <meta:user-defined meta:name="OVERHEIDop.referentienummer">D18/0182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HJ 15</meta:user-defined>
    <meta:user-defined meta:name="OVERHEIDop.woonplaats">Apeldoorn</meta:user-defined>
    <meta:user-defined meta:name="OVERHEIDop.straatnaam">Mercator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30025</meta:user-defined>
    <meta:user-defined meta:name="OVERHEID.EPSG28992/DC.spatial">194182 471440</meta:user-defined>
    <meta:user-defined meta:name="OVERHEIDop.versieInformatie"/>
  </office:meta>
</office:document-meta>
</file>