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fietsenhok aan de zijkant van het woonhuis Charlotte van Montpensierlaa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omgevingsvergunning op locatie C v Montpensierln 79 in Amstelveen. De aanvraag is geregistreerd onder zaaknummer HZ_WABO-2018-146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2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2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2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fietsenhok aan de zijkant van het woonhuis Charlotte van Montpensierlaa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28</meta:user-defined>
    <meta:user-defined meta:name="OVERHEIDop.GmbID/DC.identifier">gmb-2018-104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2.31 480459.69</meta:user-defined>
    <meta:user-defined meta:name="OVERHEIDop.versieInformatie"/>
  </office:meta>
</office:document-meta>
</file>