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milieubeheer Veluwsedijk 3 te Heusden</text:p>
      <text:section text:name="zakelijke-mededeling_id1-3-2" text:style-name="zakelijke-mededeling">
        <text:section text:name="zakelijke-mededeling-tekst_id1-3-2-1" text:style-name="zakelijke-mededeling-tekst">
          <text:section text:name="tekst_id1-3-2-1-1" text:style-name="tekst">
            <text:p text:style-name="common-al">Betreffende: het verrichten van een activiteit waarvoor een beperkte milieutoets nodig is (Natura 2000-activiteiten))</text:p>
            <text:p text:style-name="common-al">het veranderen en in werking hebben van een inrichting </text:p>
            <text:p text:style-name="common-al">bouwen</text:p>
            <text:p text:style-name="common-al"/>
            <text:p text:style-name="common-al">De volgende verleende omgevingsvergunning is verzonden op genoemde datum:</text:p>
            <text:p text:style-name="common-al"/>
            <text:p text:style-name="tussenkopcur">Veluwsedijk 3 te Heusden  </text:p>
            <text:p text:style-name="common-al">het veranderen van de inrichting    03-05-2018 </text:p>
            <text:p text:style-name="common-al"/>
            <text:p text:style-name="common-al">Het besluit met de daarbij behorende bescheiden ligt met ingang van 18 mei 2018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12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lding Activiteitenbesluit milieubeheer Veluwsedijk 3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27</meta:user-defined>
    <meta:user-defined meta:name="OVERHEIDop.GmbID/DC.identifier">gmb-2018-10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3</meta:user-defined>
    <meta:user-defined meta:name="OVERHEIDop.woonplaats">Heusden</meta:user-defined>
    <meta:user-defined meta:name="OVERHEIDop.straatnaam">Veluwse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208 375139</meta:user-defined>
    <meta:user-defined meta:name="OVERHEIDop.versieInformatie"/>
  </office:meta>
</office:document-meta>
</file>