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bare bekendmakingen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7-05-2018, 18-267/3655761, bouwen van      een bijgebouw, Mr. Heemskerkstraat 20, 3904, bouwen;</text:p>
              </text:list-item>
              <text:list-item text:style-override="id1-3-2-1-1-4-2">
                <text:number>2.</text:number>
                <text:p text:style-name="al">01-05-2018, 18-271/3660577, plaatsen      van gevelreclame, Gildetrom 6, 3905, reclame</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p text:style-name="common-al">verleende vergunningen
 </text:p>
            <text:p text:style-name="common-al">
            <text:span text:style-name="nadrukvet">
              <text:span text:style-name="nadrukondlijn">Schuiteman Valley Run 2018</text:span>
            </text:span>
          </text:p>
            <text:p text:style-name="common-al"> </text:p>
            <text:p text:style-name="common-al">De burgemeester en het college van burgemeester en wethouders hebben besloten vergunning te verlenen voor het organiseren van de Schuiteman Valley Run op zaterdag 9 juni 2018 tussen </text:p>
            <text:p text:style-name="common-al">11.00 en 16.00 uur.</text:p>
            <text:p text:style-name="common-al"> </text:p>
            <text:p text:style-name="common-al">Op 9 mei 2018</text:p>
            <text:p text:style-name="common-al">heeft de <text:span text:style-name="nadrukvet">burgemeester besloten</text:span> om u op grond van:</text:p>
            <text:p text:style-name="common-al">-           artikel 2:25 van de Algemene Plaatselijke Verordening Veenendaal <text:span text:style-name="nadrukondlijn">vergunning</text:span> te verlenen           voor het organiseren van de Schuiteman Valley Run op zaterdag 9 juni 2018 tussen 11.00 en 16.00 uur. De start is gelegen in Winkelcentrum de Ellekoot, Veenslag in Veenendaal waarbij de start- en  uiterlijke finishtijd op respectievelijk 13.00 uur voor de 5 km, 13.10 uur voor de 10 km - en 14.30 uur is vastgesteld. Het parkeren vindt plaats nabij Winkelcentrum de Ellekootaan de zuidkant van Winkelcentrum de Ellekoot, aan zijde van de Slagvink en beperkt op het parkeerterrein bij Sportpark Panhuis aan de Sportlaan te Veenendaal;</text:p>
            <text:p text:style-name="common-al">-           <text:span text:style-name="nadrukondlijn">vergunning </text:span>te verlenen voor het ten gehore brengen van (achtergrond) muziek gedurende de  loop, het verslaan hiervan door een microfonist en het plaatsen van attributen ten behoeve  hiervan.  </text:p>
            <text:p text:style-name="common-al"> </text:p>
            <text:p text:style-name="common-al">hebben <text:span text:style-name="nadrukvet">burgemeester en wethouders besloten </text:span>op grond van:</text:p>
            <text:p text:style-name="common-al">-           artikel 2:10A en C van de Algemene Plaatselijke Verordening Veenendaal <text:span text:style-name="nadrukondlijn">vergunning</text:span> te verlenen voor het plaatsen van de benodigde attributen, waaronder een start- en finishboog ten tijde van het sportevenement en het plaatsen van 25 driehoeksborden langs de weg;</text:p>
            <text:p text:style-name="common-al"> </text:p>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Het college maakt bekend dat zij de volgende vergunningen uitgebreide procedure heeft verleend</text:span>
          </text:p>
            <text:p text:style-name="common-al"> </text:p>
            <text:p text:style-name="common-al">
            <text:span text:style-name="nadrukvet">Het college heeft de volgende Omgevingsvergunningen reguliere procedure verleend</text:span>
          </text:p>
            <text:p text:style-name="common-al"> </text:p>
            <text:list text:style-name="id1-3-2-1-1-41">
              <text:list-item text:style-override="id1-3-2-1-1-41-1">
                <text:number>1.</text:number>
                <text:p text:style-name="al">09-05-2018, OV 2018150, wijzigen van pui in gevel, Regentesselaan 1,      deelactiviteit: bouwen.</text:p>
              </text:list-item>
              <text:list-item text:style-override="id1-3-2-1-1-41-2">
                <text:number>2.</text:number>
                <text:p text:style-name="al">09-05-2018, OV 2018166, kappen van 11 bomen, Verlengde Sportlaan 3,deelactiviteit:      kapp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47">
              <text:list-item text:style-override="id1-3-2-1-1-47-1">
                <text:number>1.</text:number>
                <text:p text:style-name="al">08-05-2018, z860749, Veenraden 1-7, Waterhoen 2-16 en Meerkoet 1-11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p text:style-name="common-al">
            <text:span text:style-name="nadrukvet">Besluit mobiele puinbrekers</text:span>
          </text:p>
            <text:p text:style-name="common-al">Namens de Omgevingsdienst Regio Utrecht is bij de gemeente Veenendaal de volgende melding ingediend:</text:p>
            <text:list text:style-name="id1-3-2-1-1-55">
              <text:list-item text:style-override="id1-3-2-1-1-55-1">
                <text:number>1.</text:number>
                <text:p text:style-name="al">Melding Mobiele puinbrekers </text:p>
                <text:p text:style-name="al">
                <text:span text:style-name="nadrukvet">Locatie/ inrichting waar mobiele puinbreker wordt ingezet:</text:span>
              </text:p>
              </text:list-item>
            </text:list>
            <text:p text:style-name="common-al">
            <text:span text:style-name="nadrukvet">Kernreactorstraat, kenmerk: z-2018-00004704, z-2018-58954 te Veenendaal</text:span>
          </text:p>
            <text:p text:style-name="common-al"> </text:p>
            <text:p text:style-name="common-al">
            <text:span text:style-name="nadrukvet">Verwachte aanvangsdatum: 7 mei 2018 </text:span>
          </text:p>
            <text:p text:style-name="common-al">
            <text:span text:style-name="nadrukvet">Werkzaamheden eindigen: 14 mei 2018</text:span>
          </text:p>
            <text:p text:style-name="common-al">Verwachte tijdsduur: 8 dagen dat de puinbreker in werking zal zijn </text:p>
            <text:p text:style-name="common-al">Tijdstip: tussen 07.00 en 19.00 uur waarop de puinbreker wordt ingezet</text:p>
            <text:p text:style-name="common-al"> </text:p>
            <text:p text:style-name="common-al">Voor vragen kunt u bellen met de Omgevingsdienst Regio Utrecht, telefoonnummer 088-0225052.</text:p>
            <text:p text:style-name="common-al">www.odru.nl</text:p>
            <text:p text:style-name="common-al"> GEWEIGERDE VERGUNNING
</text:p>
            <text:p text:style-name="common-al">
            <text:span text:style-name="nadrukvet">Het college heeft de volgende Omgevingsvergunning reguliere procedure geweigerd</text:span>
          </text:p>
            <text:p text:style-name="common-al"> </text:p>
            <text:list text:style-name="id1-3-2-1-1-68">
              <text:list-item text:style-override="id1-3-2-1-1-68-1">
                <text:number>1.</text:number>
                <text:p text:style-name="al">09-05-2018, OV 2018174, plaatsen van en dakkapel, J.P.C. Leinweberstraat 78, deelactiviteit: bouwen. </text:p>
              </text:list-item>
            </text:list>
            <text:p text:style-name="common-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
              <text:span text:style-name="nadrukvet">www.veenendaal.nl/bezwaar</text:span>
            </text:a>
            <text:span text:style-name="nadrukvet">. Hiervoor moet u wel beschikken over een elektronische handtekening (DigiD). Of schriftelijk door uw bezwaarschrift te richten aan Burgemeester en Wethouders van Veenendaal, Postbus 1100, 3900 BC Veenendaal.</text:span>
          </text:p>
            <text:p text:style-name="common-al"> eVENEMENTENVERGUNNING
 </text:p>
            <text:p text:style-name="common-al">
            <text:span text:style-name="nadrukvet">
              <text:span text:style-name="nadrukondlijn">CRT SKMV Stichting Klassieke Motorsport Veenendaal 2018</text:span>
            </text:span>
          </text:p>
            <text:p text:style-name="common-al"> </text:p>
            <text:p text:style-name="common-al">De burgemeester en het college van burgemeester en wethouders hebben besloten om vergunning te verlenen voor het organiseren van demonstratiemotorraces (wedstrijden) met klassieke motoren op zaterdag 18 augustus 2018 tussen 09.00 - 17.00 uur en het houden van een endurance-demo op vrijdag 17 augustus 2018 tussen 19.00 - 21.00 uur op Industrieterrein “de Faktorij” te Veenendaal. Tevens is besloten vergunning te verlenen voor het plaatsen van aankondigingsborden ter bekendmaking van voornoemd evenement en het schenken van zwakalcoholhoudende dranken door Cateringbedrijf Van Heijst die voldoen aan de eisen uit de Drank- en Horecawet.</text:p>
            <text:p text:style-name="common-al"> </text:p>
            <text:p text:style-name="common-al">
            <text:span text:style-name="nadrukvet">Besluit</text:span>
          </text:p>
            <text:p text:style-name="common-al">
            <text:span text:style-name="nadrukvet">- </text:span>heeft de <text:span text:style-name="nadrukvet">burgemeester besloten</text:span> om u op grond van:</text:p>
            <text:list text:style-name="id1-3-2-1-1-77">
              <text:list-item text:style-override="id1-3-2-1-1-77-1">
                <text:number>1.</text:number>
                <text:p text:style-name="al">artikel      2:25 van de Algemene Plaatselijke Verordening Veenendaal vergunning te      verlenen voor demo-motorraces (wedstrijden) op zaterdag 18 augustus 2018      tussen 09.00 uur en 17.00 uur en tevens voor het houden van een      endurance-demo op vrijdag 17 augustus 2018 tussen 19.00 uur en 21.00 uur.      De wedstrijden mogen plaatsvinden op Industrieterrein “De Faktorij” c.q.      een gedeelte van bedrijventerrein “De Gildetrom” te Veenendaal, te weten      op de volgende wegen: Gildetrom – De Doelen – Standaardruiter – De      Schutterij – Klovenier – Koningsschot – Waardgelder en Schietboom.</text:p>
              </text:list-item>
              <text:list-item text:style-override="id1-3-2-1-1-77-2">
                <text:number>2.</text:number>
                <text:p text:style-name="al">artikel      35 van de Drank- en Horecawet ontheffing te verlenen voor het schenken van      zwak- alcoholhoudende drank.</text:p>
              </text:list-item>
            </text:list>
            <text:p text:style-name="common-al"> </text:p>
            <text:p text:style-name="common-al">
            <text:span text:style-name="nadrukvet">- </text:span>hebben <text:span text:style-name="nadrukvet">burgemeester en wethouders besloten </text:span>op grond van:</text:p>
            <text:list text:style-name="id1-3-2-1-1-80">
              <text:list-item text:style-override="id1-3-2-1-1-80-1">
                <text:number>1.</text:number>
                <text:p text:style-name="al">artikel      2:10C van de Algemene Plaatselijke Verordening Veenendaal vergunning te      verlenen voor het plaatsen van 5 aankondigingsborden op diverse locaties      in Veenendaal in de periode van 4 augustus tot en met 18 augustus 2018;</text:p>
              </text:list-item>
            </text:list>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101">
              <text:list-item text:style-override="id1-3-2-1-1-101-1">
                <text:number>1.</text:number>
                <text:p text:style-name="al">Elten      Logistics Systems B.V., leverancier van kratten, stapel en      ontstapelmachines, Bobinestraat 30a 8-10, 3903 KG Veenendaal.</text:p>
              </text:list-item>
              <text:list-item text:style-override="id1-3-2-1-1-101-2">
                <text:number>2.</text:number>
                <text:p text:style-name="al">Gesink      Meubel en Interieurbouw, maken van keukens en kastenwanden op maat,      Antennestraat 8c, 3903 LZ Veenendaal. </text:p>
              </text:list-item>
              <text:list-item text:style-override="id1-3-2-1-1-101-3">
                <text:number>3.</text:number>
                <text:p text:style-name="al">Lekko      B.V., veranderen van het bedrijf, Kernreactorstraat 7, 3903 LG Veenendaal.</text:p>
              </text:list-item>
              <text:list-item text:style-override="id1-3-2-1-1-101-4">
                <text:number>4.</text:number>
                <text:p text:style-name="al">NMK      Metaal, metaalbewerkingsbedrijf, Dynamostraat 10, 3903 LK Veenendaal.</text:p>
              </text:list-item>
            </text:list>
            <text:p text:style-name="common-al">  </text:p>
            <text:p text:style-name="common-al">Burgemeester en wethouders van Veenendaal maken bekend dat zij de onderstaande meldingen op grond van het Activiteitenbesluit milieubeheer hebben geaccepteerd:</text:p>
            <text:p text:style-name="common-al"> </text:p>
            <text:list text:style-name="id1-3-2-1-1-105">
              <text:list-item text:style-override="id1-3-2-1-1-105-1">
                <text:number>1.</text:number>
                <text:p text:style-name="al">Bob      Groot Grondverzet, De Smalle Zijde 1, 3903 LL Veenendaal</text:p>
              </text:list-item>
              <text:list-item text:style-override="id1-3-2-1-1-105-2">
                <text:number>2.</text:number>
                <text:p text:style-name="al">Vitens      N.V., Kanaalweg 34, 3904 AA Veenendaal</text:p>
              </text:list-item>
              <text:list-item text:style-override="id1-3-2-1-1-105-3">
                <text:number>3.</text:number>
                <text:p text:style-name="al">Gesink      Meubel en Interieurbouw.nl, 3903 LZ Veenendaal</text:p>
              </text:list-item>
            </text:list>
            <text:p text:style-name="common-al">  </text:p>
            <text:p text:style-name="common-al">
            <text:span text:style-name="nadrukvet">VERKEERSBESLUITEN</text:span>
          </text:p>
            <text:p text:style-name="common-al"> </text:p>
            <text:p text:style-name="common-al">
            <text:span text:style-name="nadrukvet">Aanwijzen plaatsen elektrische laadpalen</text:span>
          </text:p>
            <text:p text:style-name="common-al"> </text:p>
            <text:p text:style-name="common-al">
            <text:span text:style-name="nadrukvet">Gehandicaptenparkeerplaatsen</text:span>
          </text:p>
            <text:p text:style-name="common-al">Burgemeester en wethouders van Veenendaal hebben de volgende verkeersbesluiten genomen:</text:p>
            <text:p text:style-name="common-al"> </text:p>
            <text:list text:style-name="id1-3-2-1-1-114">
              <text:list-item text:style-override="id1-3-2-1-1-114-1">
                <text:number>1.</text:number>
                <text:p text:style-name="al">Het inrichten van een      gehandicaptenparkeerplaats op kenteken in de nabijheid van 1<text:span text:style-name="sup">e</text:span>      Melmseweg 75.</text:p>
              </text:list-item>
              <text:list-item text:style-override="id1-3-2-1-1-114-2">
                <text:number>2.</text:number>
                <text:p text:style-name="al">Het inrichten van een      gehandicaptenparkeerplaats op kenteken in de nabijheid van De Palmen Grift      703. </text:p>
              </text:list-item>
              <text:list-item text:style-override="id1-3-2-1-1-114-3">
                <text:number>3.</text:number>
                <text:p text:style-name="al">Het inrichten van een      gehandicaptenparkeerplaats op kenteken in de nabijheid van Cavanslaan 88a.</text:p>
              </text:list-item>
              <text:list-item text:style-override="id1-3-2-1-1-114-4">
                <text:number>4.</text:number>
                <text:p text:style-name="al">Het inrichten van een      gehandicaptenparkeerplaats op kenteken in de nabijheid van Cavanslaan 96 </text:p>
              </text:list-item>
              <text:list-item text:style-override="id1-3-2-1-1-114-5">
                <text:number>5.</text:number>
                <text:p text:style-name="al">Het inrichten van een      gehandicaptenparkeerplaats op kenteken in de nabijheid van Pampagras 28. </text:p>
              </text:list-item>
            </text:list>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last-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412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26</meta:user-defined>
    <meta:user-defined meta:name="OVERHEIDop.GmbID/DC.identifier">gmb-2018-104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