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omme Spieringweg 74, 1161 NK Zwanenburg, het realiseren van een nieuwe uitweg op de kadastrale locatie AA 881 te Haarlemmermeer, datum besluit: 09-05-2018 (datum besluit is datum bekendmaking), zaak 7748463, OLO-nummer: 3528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12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2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2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omme Spieringweg 74, 1161 NK Zwanenburg, het realiseren van een nieuwe uitweg op de kadastrale locatie AA 881 te Haarlemmermeer, datum besluit: 09-05-2018 (datum besluit is datum bekendmaking), zaak 7748463, OLO-nummer: 3528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25</meta:user-defined>
    <meta:user-defined meta:name="OVERHEIDop.GmbID/DC.identifier">gmb-2018-10412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5MK 169</meta:user-defined>
    <meta:user-defined meta:name="OVERHEIDop.woonplaats">Halfweg</meta:user-defined>
    <meta:user-defined meta:name="OVERHEIDop.straatnaam">Haarlemmerstraat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829 488426</meta:user-defined>
    <meta:user-defined meta:name="OVERHEIDop.versieInformatie"/>
  </office:meta>
</office:document-meta>
</file>