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 Bernhardstraat 67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Prins Bernhardstraat 67 te Asten  </text:p>
            <text:p text:style-name="common-al">het handelen in strijd met het bestemmingsplan    25-04-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4123</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123</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123</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ins Bernhardstraat 67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123</meta:user-defined>
    <meta:user-defined meta:name="OVERHEIDop.GmbID/DC.identifier">gmb-2018-104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GB 67</meta:user-defined>
    <meta:user-defined meta:name="OVERHEIDop.woonplaats">Asten</meta:user-defined>
    <meta:user-defined meta:name="OVERHEIDop.straatnaam">Prins Bernhard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047 380015</meta:user-defined>
    <meta:user-defined meta:name="OVERHEIDop.versieInformatie"/>
  </office:meta>
</office:document-meta>
</file>