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nisstraat 9 a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ennisstraat 9 a te Ommel  </text:p>
            <text:p text:style-name="common-al">het plaatsen van een tijdelijke woonunit     01-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11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1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1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nnisstraat 9 a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14</meta:user-defined>
    <meta:user-defined meta:name="OVERHEIDop.GmbID/DC.identifier">gmb-2018-104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P 9</meta:user-defined>
    <meta:user-defined meta:name="OVERHEIDop.woonplaats">Ommel</meta:user-defined>
    <meta:user-defined meta:name="OVERHEIDop.straatnaam">Kenni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24 381435</meta:user-defined>
    <meta:user-defined meta:name="OVERHEIDop.versieInformatie"/>
  </office:meta>
</office:document-meta>
</file>