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buurt 7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erkbuurt 76, Wijdenes</text:p>
            <text:p text:style-name="common-al">Voor: het verwijderen van asbesthoudende golfplaten van het dak en de wanden van het schuurtje en losse platen in big-bag naast het schuurtj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411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1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1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buurt 7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10</meta:user-defined>
    <meta:user-defined meta:name="OVERHEIDop.GmbID/DC.identifier">gmb-2018-10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76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33 516437</meta:user-defined>
    <meta:user-defined meta:name="OVERHEIDop.versieInformatie"/>
  </office:meta>
</office:document-meta>
</file>