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ssauplei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6 te Venray</text:span> - het uitbreiden van bestaande kelder (HZ-OMV-2018-0147, ontvangstdatum 11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10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assauplein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09</meta:user-defined>
    <meta:user-defined meta:name="OVERHEIDop.GmbID/DC.identifier">gmb-2018-10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P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31 393089</meta:user-defined>
    <meta:user-defined meta:name="OVERHEIDop.versieInformatie"/>
  </office:meta>
</office:document-meta>
</file>