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besluit archeologisch rijksmonument – Voerweg 5 (Valkhof) te Nijmegen</text:p>
      <text:section text:name="zakelijke-mededeling_id1-3-2" text:style-name="zakelijke-mededeling">
        <text:section text:name="zakelijke-mededeling-tekst_id1-3-2-1" text:style-name="zakelijke-mededeling-tekst">
          <text:section text:name="tekst_id1-3-2-1-1" text:style-name="tekst">
            <text:p text:style-name="tussenkopcur">Omschrijving: verstoring van het archeologisch rijksmonument ten behoeve van de  herbouw van de Donjon ter plaatse van de in het verleden afgebroken reuzentoren</text:p>
            <text:p text:style-name="tussenkopcur">Juridische grondslag:  artikel 11, lid 2 Monumentenwet 1988</text:p>
            <text:p text:style-name="tussenkopcur">Locatie: Voerweg 5 (Valkhof) te Nijmegen, kadastraal bekend: gemeente  Nijmegen, sectie C, nummer 8777</text:p>
            <text:p text:style-name="tussenkopcur">Verzenddatum besluit: 26 april 2018</text:p>
            <text:p text:style-name="tussenkopcur">Bevoegd gezag:  Minister van Onderwijs, Cultuur en Wetenschap</text:p>
            <text:p text:style-name="tussenkopcur">Product: Vergunning archeologisch rijksmonument</text:p>
            <text:p text:style-name="tussenkopcur">Datum ter inzagelegging: 18 mei 2018</text:p>
            <text:p text:style-name="tussenkopcur"/>
            <text:p text:style-name="tussenkopcur">Het besluit (met de daarbij behorende stukken) ligt met ingang van de aangegeven datum gedurende een periode van 6 weken ter inzage in de Stadswinkel bij de informatiebalie, Mariënburg 75, Nijmegen, geopend van maandag t/m vrijdag van 9.00 – 17.00 uur en op donderdag van 9.00 – 20.00 uur. </text:p>
            <text:p text:style-name="tussenkopcur"/>
            <text:p text:style-name="tussenkopcur">Beroepsmogelijkheid</text:p>
            <text:p text:style-name="tussenkopcur">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tussenkopcur">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88-361 2000).</text:p>
            <text:p text:style-name="tussenkopcur"/>
            <text:p text:style-name="tussenkopcur">Voorlopige voorziening</text:p>
            <text:p text:style-name="tussenkopcur">De werking van de vergunning wordt opgeschort, totdat de beroepstermijn is verstreken, of, indien beroep is ingesteld, op het beroep is beslist. De vergunninghouder kan de voorzieningenrechter van de rechtbank verzoeken de schorsing op te heffen. Titel 8.3 van de Algemene wet bestuursrecht is van overeenkomstige toepassing. </text:p>
            <text:p text:style-name="tussenkopcur">Het postadres van de rechtbank is: Rechtbank Gelderland, team bestuursrecht , Postbus 9030, 6800 EM Arnhem. Bij het verzoek moet een afschrift van het beroepschrift worden overgelegd. De rechter beoordeelt het verzoek en doet vervolgens uitspraak. Het verzoekschrift kan ook digitaal worden ingediend via het digitaal loket op www.loket.rechtspraak.nl. Hiervoor moet gebruik gemaakt worden van DigiD. Voor het behandelen van een verzoek om voorlopige voorziening zijn griffierechten verschuldigd. Voor meer informatie wordt verwezen naar de Rechtbank Gelderland (tel.nr. 088-361 2000).</text:p>
            <text:p text:style-name="tussenkopcur"/>
            <text:p text:style-name="tussenkopcur">Vragen</text:p>
            <text:p text:style-name="tussenkopcur">Voor vragen kunt u contact opnemen met de heer L. de Jonge, telefonisch bereikbaar onder nummer 024 - 751 7873.</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10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0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0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besluit archeologisch rijksmonument – Voerweg 5 (Valkhof)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107</meta:user-defined>
    <meta:user-defined meta:name="OVERHEIDop.GmbID/DC.identifier">gmb-2018-1041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T</meta:user-defined>
    <meta:user-defined meta:name="OVERHEIDop.woonplaats">Nijmegen</meta:user-defined>
    <meta:user-defined meta:name="OVERHEIDop.straatnaam">Voerweg</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op.externeBijlage">Aanvraagformulier|exb-2018-30015</meta:user-defined>
    <meta:user-defined meta:name="OVERHEIDop.externeBijlage">ontsluiting bouwplaats|exb-2018-30016</meta:user-defined>
    <meta:user-defined meta:name="OVERHEIDop.externeBijlage">logistiekplan|exb-2018-30017</meta:user-defined>
    <meta:user-defined meta:name="OVERHEIDop.externeBijlage">werkwijze aanleg tracé nutsvoorzieningen|exb-2018-30018</meta:user-defined>
    <meta:user-defined meta:name="OVERHEIDop.externeBijlage">wijzigingsblad PvE archeologie|exb-2018-30019</meta:user-defined>
    <meta:user-defined meta:name="OVERHEIDop.externeBijlage">PvE archeologisch onderzoek bouwput|exb-2018-30020</meta:user-defined>
    <meta:user-defined meta:name="OVERHEIDop.externeBijlage">bestaande situatie|exb-2018-30021</meta:user-defined>
    <meta:user-defined meta:name="OVERHEIDop.externeBijlage">nieuwe situatie|exb-2018-30022</meta:user-defined>
    <meta:user-defined meta:name="OVERHEID.EPSG28992/DC.spatial">188197 428802</meta:user-defined>
    <meta:user-defined meta:name="OVERHEIDop.versieInformatie"/>
  </office:meta>
</office:document-meta>
</file>