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int Lucasstraat 11 t/m 57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Lucasstraat 11 t/m 57, Venhuizen</text:p>
            <text:p text:style-name="common-al">Voor: het verwijderen van  asbesthoudende vloerluiken en waterslag aan de balkons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410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0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0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int Lucasstraat 11 t/m 5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06</meta:user-defined>
    <meta:user-defined meta:name="OVERHEIDop.GmbID/DC.identifier">gmb-2018-104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R 15</meta:user-defined>
    <meta:user-defined meta:name="OVERHEIDop.woonplaats">Venhuizen</meta:user-defined>
    <meta:user-defined meta:name="OVERHEIDop.straatnaam">Sint Luca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532 519570</meta:user-defined>
    <meta:user-defined meta:name="OVERHEIDop.versieInformatie"/>
  </office:meta>
</office:document-meta>
</file>