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Langstraat 1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angstraat 1 te Venray</text:span> - het realiseren van 2 appartementen en het verbouwen van bestaand pand tot 7 appartementen (HZ-OMV-2018-0146, ontvangstdatum 9 mei 2018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04105</text:span><text:line-break/><text:date style:data-style-name="dag" text:fixed="true" text:date-value="2018-05-17"/><text:line-break/><text:date style:data-style-name="jaar" text:fixed="true" text:date-value="2018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105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105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aangevraagd (Langstraat 1 te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7</meta:user-defined>
    <meta:user-defined meta:name="OVERHEIDop.publicationIssue">104105</meta:user-defined>
    <meta:user-defined meta:name="OVERHEIDop.GmbID/DC.identifier">gmb-2018-1041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1AX 18a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5775 392822</meta:user-defined>
    <meta:user-defined meta:name="OVERHEIDop.versieInformatie"/>
  </office:meta>
</office:document-meta>
</file>