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aatstraat 1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mei 2018 een besluit genomen op de aanvraag met zaaknummer <text:span text:style-name="nadrukvet">W-AOV180158 </text:span>voor het bouwen van een bewaarloods op de locatie <text:span text:style-name="nadrukvet">Maatstraat 1 in Zaamslag</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15 me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me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410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0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0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Maatstraat 1 Zaamsl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4103</meta:user-defined>
    <meta:user-defined meta:name="OVERHEIDop.GmbID/DC.identifier">gmb-2018-104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3PX 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4867.46 373965.63</meta:user-defined>
    <meta:user-defined meta:name="OVERHEIDop.versieInformatie"/>
  </office:meta>
</office:document-meta>
</file>