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ERTIENDE WIJZIGING HONDENKAART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zien het ambtelijk voorstel van 31-8-2017, nr. 33464247,</text:p>
            <text:p text:style-name="al">gelet op het bepaalde in artikel 2.4.17 en artikel 2.4.18 van de Algemene Plaatselijke Verordening Helmond 2008 (hierna te noemen: APV)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vast te stellen het besluit tot veertiende wijziging van de Hondenkaart 200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Op de hondenkaart worden de volgende wijzigingen doorgevoerd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ondlijn">Wijzigen gebied met opruimplicht (conform artikel 2.4.17 lid 1a en artikel 2.4.18 lid 1 APV)</text:span>
              </text:p>
                <text:list text:style-name="id1-3-2-2-1-4-1-3">
                  <text:list-item text:style-override="id1-3-2-2-1-4-1-3-1">
                    <text:number>1.</text:number>
                    <text:p text:style-name="al">Nieuw gebied langs de Bakelse Aa ten noorden van Berkendonk waar aanlijn- en opruimplicht geld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4 oktober 2017. </text:span>
          </text:p>
          </text:section>
          <text:section text:name="ondertekening_id1-3-2-3-2">
            <text:p><text:span text:style-name="deze">Burgemeester en wethouders van Helmond</text:span></text:p>
            <text:p><text:span text:style-name="ondertekening_naam">
            <text:span text:style-name="voornaam">mevrouw P.J.M.G.</text:span>
            <text:span text:style-name="achternaam">Blanksma-van den Heuvel</text:span>
          </text:span></text:p>
            <text:p><text:span text:style-name="functie">de burgemeester </text:span></text:p>
          </text:section>
          <text:section text:name="ondertekening_id1-3-2-3-3">
            <text:p><text:span text:style-name="ondertekening_naam">
            <text:span text:style-name="voornaam">mr. drs. A.P.M. ter</text:span>
            <text:span text:style-name="achternaam">Voert</text:span>
          </text:span></text:p>
            <text:p><text:span text:style-name="functie">de secretaris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cur">Bezwaar en verzoek om voorlopige voorziening</text:span>
          </text:p>
          <text:p text:style-name="al">
          <text:span text:style-name="nadrukcur">Bent u het niet eens met dit besluit? Dan kunt u hiertegen een bezwaarschrift indienen. Uw bezwaarschrift stuurt u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cur">www.helmond.nl/bezwaar</text:span>
          </text:a>
          <text:span text:style-name="nadrukcur">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>
            <text:span text:style-name="nadrukcur">http://loket.rechtspraak.nl/bestuursrecht</text:span>
          </text:a>
          <text:span text:style-name="nadrukcur">.</text:span>
          <text:span text:style-name="nadrukcur"> Daarvoor moet u wel beschikken over een elektronische handtekening (DigiD).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bezwaar" xlink:type="simple">
            <text:span text:style-name="nadrukcur">www.helmond.nl/bezwaar</text:span>
          </text:a>
          <text:span text:style-name="nadrukcur">Of vraag de brochure aan bij de Stadswinkel (telefoonnummer 14 0492)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TIENDE WIJZIGING HONDENKAART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41</meta:user-defined>
    <meta:user-defined meta:name="OVERHEIDop.GmbID/DC.identifier">gmb-2018-1041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;http://decentrale.regelgeving.overheid.nl/cvdr/xhtmloutput/Historie/Helmond/322739/322739_8.html</meta:user-defined>
    <meta:user-defined meta:name="OVERHEIDop.referentienummer">3346424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