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Tijdelijke tapontheffing tijdens de Rabo Club Kas Campagne in Heythuysen </text:p>
      <text:section text:name="zakelijke-mededeling_id1-3-2" text:style-name="zakelijke-mededeling">
        <text:section text:name="zakelijke-mededeling-tekst_id1-3-2-1" text:style-name="zakelijke-mededeling-tekst">
          <text:section text:name="tekst_id1-3-2-1-1" text:style-name="tekst">
            <text:p text:style-name="common-al">Café de Tump Heythuysen: Tijdelijke tapontheffing tijdens de Rabo Club Kas Campagne in het park tegen over café de Tump aan de Vlasstraat in Heythuysen op 9 juni 2018 van 10:30 uur tot 16:00 uur. Verzenddatum 7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09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9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9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Tijdelijke tapontheffing tijdens de Rabo Club Kas Campagne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98</meta:user-defined>
    <meta:user-defined meta:name="OVERHEIDop.GmbID/DC.identifier">gmb-2018-1040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E 1a</meta:user-defined>
    <meta:user-defined meta:name="OVERHEIDop.woonplaats">Heythuysen</meta:user-defined>
    <meta:user-defined meta:name="OVERHEIDop.straatnaam">Vla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82 362489</meta:user-defined>
    <meta:user-defined meta:name="OVERHEIDop.versieInformatie"/>
  </office:meta>
</office:document-meta>
</file>