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oldeur en het aanleggen van een inrit voor een bedrijfsgeb, hoek Atoomweg - Elektronweg te Utrecht, HZ_WABO-18-15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k Atoomweg - Elektronweg te Utrecht</text:span>
          </text:p>
            <text:p text:style-name="common-al">HZ_WABO-18-15702</text:p>
            <text:p text:style-name="common-al">Toelichting: het plaatsen van een roldeur en het aanleggen van een inrit voor een bedrijfsgeb</text:p>
            <text:p text:style-name="common-al">Datum ontvangst aanvraag: 14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09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9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9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roldeur en het aanleggen van een inrit voor een bedrijfsgeb, hoek Atoomweg - Elektronweg te Utrecht, HZ_WABO-18-157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97</meta:user-defined>
    <meta:user-defined meta:name="OVERHEIDop.GmbID/DC.identifier">gmb-2018-104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0014</meta:user-defined>
    <meta:user-defined meta:name="OVERHEID.EPSG28992/DC.spatial">133085.26 457516.83</meta:user-defined>
    <meta:user-defined meta:name="OVERHEIDop.versieInformatie"/>
  </office:meta>
</office:document-meta>
</file>