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dustrielaan 4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Industrielaan 4a te Asten  </text:p>
            <text:p text:style-name="common-al">het verplaatsen van een sportschool    09-05-2018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409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Industrielaan 4a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95</meta:user-defined>
    <meta:user-defined meta:name="OVERHEIDop.GmbID/DC.identifier">gmb-2018-10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BC 4a</meta:user-defined>
    <meta:user-defined meta:name="OVERHEIDop.woonplaats">Asten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48 380063</meta:user-defined>
    <meta:user-defined meta:name="OVERHEIDop.versieInformatie"/>
  </office:meta>
</office:document-meta>
</file>