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nieuw bouwen van 8 appartementen op een inbreidingslocatie., Karel Van Gelderstraat 25 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9931</text:p>
            <text:p text:style-name="common-al">OLO-nummer: 3482769</text:p>
            <text:p text:style-name="common-al">Omschrijving: Het nieuw bouwen van 8 appartementen op een inbreidingslocatie.</text:p>
            <text:p text:style-name="common-al">Adres: Karel Van Gelderstraat 25 A  </text:p>
            <text:p text:style-name="common-al">Activiteiten: bouwen, aanleggen en Strijd Gebr. gronden/bouww. met ruimtelijke ordening</text:p>
            <text:p text:style-name="common-al">Besluit: Besluit verlenging behandeltermijn</text:p>
            <text:p text:style-name="common-al">Datum ondertekening: 8 mei 2018</text:p>
            <text:p text:style-name="common-al">Datum verzending: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09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nieuw bouwen van 8 appartementen op een inbreidingslocatie., Karel Van Gelderstraat 2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94</meta:user-defined>
    <meta:user-defined meta:name="OVERHEIDop.GmbID/DC.identifier">gmb-2018-10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L 25a</meta:user-defined>
    <meta:user-defined meta:name="OVERHEIDop.woonplaats">Arnhem</meta:user-defined>
    <meta:user-defined meta:name="OVERHEIDop.straatnaam">Karel van Gel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7 444072</meta:user-defined>
    <meta:user-defined meta:name="OVERHEIDop.versieInformatie"/>
  </office:meta>
</office:document-meta>
</file>