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s Horn en Kelpen-Oler</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Horn van 24 augustus 2018 tot en met 28 augustus 2018 van 13:00 uur tot 22:00 uur op het Raadhuisplein in Horn. Verzenddatum 7 mei 2018 Kermis Kelpen-Oler van 4 augustus 2018  tot en met 7 augustus 2018 van 13:00 uur tot 24:00 uur op het Meester Verkoulenplein en de Kerkstraat in Kelpen-Oler. Verzenddatum 7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409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9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9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 is Horn en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91</meta:user-defined>
    <meta:user-defined meta:name="OVERHEIDop.GmbID/DC.identifier">gmb-2018-1040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EPSG28992/DC.spatial">185614 359249</meta:user-defined>
    <meta:user-defined meta:name="OVERHEIDop.versieInformatie"/>
  </office:meta>
</office:document-meta>
</file>