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Spurkt 21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 21 te Smakt</text:span> - het realiseren van een zonnepark (HZ-OMV-2018-0145, ontvangstdatum 9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Aanleg (Uitvoeren werk of werkzaamheid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  <text:list-item text:style-override="id1-3-2-1-1-3-4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09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9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9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Spurkt 21 te Sma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90</meta:user-defined>
    <meta:user-defined meta:name="OVERHEIDop.GmbID/DC.identifier">gmb-2018-104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J 1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931.62 396756.51</meta:user-defined>
    <meta:user-defined meta:name="OVERHEIDop.versieInformatie"/>
  </office:meta>
</office:document-meta>
</file>