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Bond en Dekenaal schuttersfeest en zomercarnaval in 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St.Sebastianus Ell: Bond en Dekenaal schuttersfeest en zomercarnaval in de tent aan de Kampstraat nabij nr 9 in Ell op 24,25,26 augustus en 1 en 2 september 2018. Ontvangstdatum 7 me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04088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8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088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Bond en Dekenaal schuttersfeest en zomercarnaval in El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088</meta:user-defined>
    <meta:user-defined meta:name="OVERHEIDop.GmbID/DC.identifier">gmb-2018-1040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1</meta:user-defined>
    <meta:user-defined meta:name="OVERHEIDop.woonplaats">Ell</meta:user-defined>
    <meta:user-defined meta:name="OVERHEIDop.straatnaam">Kam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3719 359559</meta:user-defined>
    <meta:user-defined meta:name="OVERHEIDop.versieInformatie"/>
  </office:meta>
</office:document-meta>
</file>