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plaatsen van het bestaande seizoensgebonden clubgebouw van de watersportv op de locatie Duinweg ten noorden van strandslag Abbeste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158</text:p>
            <text:p text:style-name="common-al">
            <text:span text:style-name="nadrukvet">Besluitdatum verlengen:</text:span> 15 me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uinweg ten noorden van strandslag Abbestee in Callantsoog</text:p>
            <text:p text:style-name="common-al">
            <text:span text:style-name="nadrukvet">Omschrijving:</text:span> het verplaatsen van het bestaande seizoensgebonden clubgebouw van de watersportv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6 me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408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8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8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verplaatsen van het bestaande seizoensgebonden clubgebouw van de watersportv op de locatie Duinweg ten noorden van strandslag Abbestee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086</meta:user-defined>
    <meta:user-defined meta:name="OVERHEIDop.GmbID/DC.identifier">gmb-2018-104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329.31 541851.39</meta:user-defined>
    <meta:user-defined meta:name="OVERHEIDop.versieInformatie"/>
  </office:meta>
</office:document-meta>
</file>