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Nieuwbouw basisschool voor speciaal onderwijs, inclusief speelplein, Bethanienstraat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0132</text:p>
            <text:p text:style-name="common-al">OLO-nummer: 3499269</text:p>
            <text:p text:style-name="common-al">Omschrijving: Nieuwbouw basisschool voor speciaal onderwijs, inclusief speelplein</text:p>
            <text:p text:style-name="common-al">Adres: Bethanienstraat 250  </text:p>
            <text:p text:style-name="common-al">Activiteiten: bouwen, aanleggen en Strijd Gebr. gronden/bouww. met ruimtelijke ordening </text:p>
            <text:p text:style-name="common-al">Besluit: Besluit verlenging behandeltermijn</text:p>
            <text:p text:style-name="common-al">Datum ondertekening: 8 mei 2018</text:p>
            <text:p text:style-name="common-al">Datum verzending: 9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408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8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Nieuwbouw basisschool voor speciaal onderwijs, inclusief speelplein, Bethanienstraat 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083</meta:user-defined>
    <meta:user-defined meta:name="OVERHEIDop.GmbID/DC.identifier">gmb-2018-104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TJ 250</meta:user-defined>
    <meta:user-defined meta:name="OVERHEIDop.woonplaats">Arnhem</meta:user-defined>
    <meta:user-defined meta:name="OVERHEIDop.straatnaam">Bethanië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352 443498</meta:user-defined>
    <meta:user-defined meta:name="OVERHEIDop.versieInformatie"/>
  </office:meta>
</office:document-meta>
</file>