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festival N201 op 30 juni en 1 juli 2018 Zwarteweg 9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evenementenvergunning op locatie Zwarteweg 90 in Aalsmeer. De aanvraag is geregistreerd onder zaaknummer HZ_EVV-2018-15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07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Zomerfestival N201 op 30 juni en 1 juli 2018 Zwarteweg 9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79</meta:user-defined>
    <meta:user-defined meta:name="OVERHEIDop.GmbID/DC.identifier">gmb-2018-104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1.05 474784.13</meta:user-defined>
    <meta:user-defined meta:name="OVERHEIDop.versieInformatie"/>
  </office:meta>
</office:document-meta>
</file>