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erzoek tot vaststelling hogere waarde(n) op grond van de wet geluidhinder tbv bestemmingsplanprocedure, Sylvabos [thv Kemperbergerweg 67] en Sylvalaan [ong.]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5725</text:p>
            <text:p text:style-name="common-al">Datum indiening: 1 mei 2018</text:p>
            <text:p text:style-name="common-al">Omschrijving: verzoek tot vaststelling hogere waarde(n) op grond van de wet geluidhinder tbv bestemmingsplanprocedure</text:p>
            <text:p text:style-name="common-al">Adres:  Sylvabos [thv Kemperbergerweg 67] en Sylvalaan [ong.]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4074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074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074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verzoek tot vaststelling hogere waarde(n) op grond van de wet geluidhinder tbv bestemmingsplanprocedure, Sylvabos [thv Kemperbergerweg 67] en Sylvalaan [ong.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4074</meta:user-defined>
    <meta:user-defined meta:name="OVERHEIDop.GmbID/DC.identifier">gmb-2018-1040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RM 67</meta:user-defined>
    <meta:user-defined meta:name="OVERHEIDop.woonplaats">Arnhem</meta:user-defined>
    <meta:user-defined meta:name="OVERHEIDop.straatnaam">Kemperberger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768 446660</meta:user-defined>
    <meta:user-defined meta:name="OVERHEIDop.versieInformatie"/>
  </office:meta>
</office:document-meta>
</file>