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ekrapweg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18 een aanvraag omgevingsvergunning met zaaknummer <text:span text:style-name="nadrukvet">W-AOV180268 </text:span>hebben ontvangen voor het verbouwen van een bedrijfsruimte op de locatie <text:span text:style-name="nadrukvet">Meekrapweg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0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eekrapweg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72</meta:user-defined>
    <meta:user-defined meta:name="OVERHEIDop.GmbID/DC.identifier">gmb-2018-10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RX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23.96 366611.75</meta:user-defined>
    <meta:user-defined meta:name="OVERHEIDop.versieInformatie"/>
  </office:meta>
</office:document-meta>
</file>