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oegang bovenwoning door winkel, Rijnstraat 72, Oude Oeverstraat 11 2, Oude Oeverstraat 11 1, Oude Oeverstraat 11 A, Oude Oeverstraat 11 3, Oude Oeverstraat 1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755</text:p>
            <text:p text:style-name="common-al">OLO-nummer: 3649297</text:p>
            <text:p text:style-name="common-al">Datum indiening: 2 mei 2018</text:p>
            <text:p text:style-name="common-al">Omschrijving: toegang bovenwoning door winkel</text:p>
            <text:p text:style-name="common-al">Adres: Rijnstraat 72 </text:p>
            <text:p text:style-name="common-al"> Oude Oeverstraat 11 2 </text:p>
            <text:p text:style-name="common-al"> Oude Oeverstraat 11 1 </text:p>
            <text:p text:style-name="common-al"> Oude Oeverstraat 11 A </text:p>
            <text:p text:style-name="common-al"> Oude Oeverstraat 11 3 </text:p>
            <text:p text:style-name="common-al"> Oude Oeverstraat 11 4  </text:p>
            <text:p text:style-name="common-al">Activiteiten: bouwen en Monumenten Gem. of Prov. Ver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06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6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6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oegang bovenwoning door winkel, Rijnstraat 72, Oude Oeverstraat 11 2, Oude Oeverstraat 11 1, Oude Oeverstraat 11 A, Oude Oeverstraat 11 3, Oude Oeve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067</meta:user-defined>
    <meta:user-defined meta:name="OVERHEIDop.GmbID/DC.identifier">gmb-2018-104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Z 72</meta:user-defined>
    <meta:user-defined meta:name="OVERHEIDop.woonplaats">Arnhem</meta:user-defined>
    <meta:user-defined meta:name="OVERHEIDop.straatnaam">Rijnstraat</meta:user-defined>
    <meta:user-defined meta:name="OVERHEID.PostcodeHuisnummer/OVERHEIDop.postcodeHuisnummer">6811JX 11a</meta:user-defined>
    <meta:user-defined meta:name="OVERHEIDop.straatnaam">Oude Oev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9 443797</meta:user-defined>
    <meta:user-defined meta:name="OVERHEID.EPSG28992/DC.spatial">190509 443761</meta:user-defined>
    <meta:user-defined meta:name="OVERHEIDop.versieInformatie"/>
  </office:meta>
</office:document-meta>
</file>