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gevel reclame, Bergamotte 1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5736</text:p>
            <text:p text:style-name="common-al">OLO-nummer: 3654327</text:p>
            <text:p text:style-name="common-al">Datum indiening: 4 mei 2018</text:p>
            <text:p text:style-name="common-al">Omschrijving: gevel reclame</text:p>
            <text:p text:style-name="common-al">Adres: Bergamotte 1 </text:p>
            <text:p text:style-name="common-al">Activiteiten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406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6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6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gevel reclame, Bergamott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060</meta:user-defined>
    <meta:user-defined meta:name="OVERHEIDop.GmbID/DC.identifier">gmb-2018-104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HP 1</meta:user-defined>
    <meta:user-defined meta:name="OVERHEIDop.woonplaats">Arnhem</meta:user-defined>
    <meta:user-defined meta:name="OVERHEIDop.straatnaam">Bergamott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983 441064</meta:user-defined>
    <meta:user-defined meta:name="OVERHEIDop.versieInformatie"/>
  </office:meta>
</office:document-meta>
</file>