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Nassaustraat 78 Winscho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persoon hieronder woont niet meer op het adres waar hij/zij volgens de basisregistratie personen (BRP) staat ingeschreven. Dit blijkt uit onderzoek van het cluster Dienstverlening. Het college heeft besloten de persoonslijsten van deze persoon niet meer bij te houden. Daardoor staat hij/zij officieel niet meer op dat adres ingeschreven.</text:p>
            <text:p text:style-name="common-al"/>
            <text:p text:style-name="common-al">Naam: Ploeger, W.C.J.</text:p>
            <text:p text:style-name="common-al">Geboortedatum: 21-05-1963</text:p>
            <text:p text:style-name="common-al">Adres: Nassaustraat 78, Winschoten</text:p>
            <text:p text:style-name="common-al">Datum besluit: 20-12-2017</text:p>
            <text:p text:style-name="common-al">Vertrek naar: Bondsrepubliek Duitsla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Wilt u meer weten? Belt u dan met het cluster Dienstverlening, Team KCC/BRP, telefoonnummer: (0597) 48 20 00.</text:p>
            <text:p text:style-name="common-al"/>
            <text:p text:style-name="common-al">Winschoten, 17 januar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406</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06</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06</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 Nassaustraat 78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406</meta:user-defined>
    <meta:user-defined meta:name="OVERHEIDop.GmbID/DC.identifier">gmb-2018-10406</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BX 78</meta:user-defined>
    <meta:user-defined meta:name="OVERHEIDop.woonplaats">Winschoten</meta:user-defined>
    <meta:user-defined meta:name="OVERHEIDop.straatnaam">Nassau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723 574668</meta:user-defined>
    <meta:user-defined meta:name="OVERHEIDop.versieInformatie"/>
  </office:meta>
</office:document-meta>
</file>