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Hertogstraat 33A te Nijmegen)</text:p>
            <text:p text:style-name="common-al">
            <text:span text:style-name="nadrukvet">Activiteiten: </text:span>Huisvestingswet; </text:p>
            <text:p text:style-name="common-al">
            <text:span text:style-name="nadrukvet">Zaaknummer: </text:span>W.Z18.104662.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228C4C8-ECDC-48F8-B331-896613F2EFDA" xlink:type="simple">http://www.nijmegen.nl/vergunningpagina/?guid=5228C4C8-ECDC-48F8-B331-896613F2EF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4</meta:user-defined>
    <meta:user-defined meta:name="OVERHEIDop.GmbID/DC.identifier">gmb-2018-10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3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