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ningstraat 7, 7315 HR Apeldoorn, het plaatsen van een 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4 mei 2018</text:p>
            <text:p text:style-name="common-al">Wabonummer: D18/018276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04053</text:span><text:line-break/><text:date style:data-style-name="dag" text:fixed="true" text:date-value="2018-05-17"/><text:line-break/><text:date style:data-style-name="jaar" text:fixed="true" text:date-value="2018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053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053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oningstraat 7, 7315 HR Apeldoorn, het plaatsen van een terra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7</meta:user-defined>
    <meta:user-defined meta:name="OVERHEIDop.publicationIssue">104053</meta:user-defined>
    <meta:user-defined meta:name="OVERHEIDop.GmbID/DC.identifier">gmb-2018-104053</meta:user-defined>
    <meta:user-defined meta:name="OVERHEID.TaxonomieBeleidsagenda/OVERHEID.category">Ruimte en infrastructuur | Organisatie en beleid</meta:user-defined>
    <meta:user-defined meta:name="OVERHEIDop.referentienummer">D18/01827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5HR</meta:user-defined>
    <meta:user-defined meta:name="OVERHEIDop.woonplaats">Apeldoorn</meta:user-defined>
    <meta:user-defined meta:name="OVERHEIDop.straatnaam">Koningstraa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3420 471929</meta:user-defined>
    <meta:user-defined meta:name="OVERHEIDop.versieInformatie"/>
  </office:meta>
</office:document-meta>
</file>