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45 te Nijmegen: woningomzettingsvergunning in verband me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woningomzettingsvergunning in verband met kamerverhuur (Galvanistraat 45 te Nijmegen)</text:p>
            <text:p text:style-name="common-al">
            <text:span text:style-name="nadrukvet">Activiteiten: </text:span>Huisvestingswet; </text:p>
            <text:p text:style-name="common-al">
            <text:span text:style-name="nadrukvet">Zaaknummer: </text:span>W.Z18.105008.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06EF4F-89D0-4797-899E-058A0803F80A" xlink:type="simple">http://www.nijmegen.nl/vergunningpagina/?guid=C906EF4F-89D0-4797-899E-058A0803F8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vanistraat 45 te Nijmegen: woningomzettingsvergunning in verband me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0</meta:user-defined>
    <meta:user-defined meta:name="OVERHEIDop.GmbID/DC.identifier">gmb-2018-10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V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86.01 424760.35</meta:user-defined>
    <meta:user-defined meta:name="OVERHEIDop.versieInformatie"/>
  </office:meta>
</office:document-meta>
</file>