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7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aanvraag woningomzettingsvergunning (Lange Hezelstraat 74 te Nijmegen)</text:p>
            <text:p text:style-name="common-al">
            <text:span text:style-name="nadrukvet">Activiteiten: </text:span>Huisvestingswet; </text:p>
            <text:p text:style-name="common-al">
            <text:span text:style-name="nadrukvet">Zaaknummer: </text:span>W.Z18.104972.01</text:p>
            <text:p text:style-name="common-al">
            <text:span text:style-name="nadrukvet">Product: </text:span>onttrekk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7B634E-3D07-45F2-AEAA-47A9B0BA1F12" xlink:type="simple">http://www.nijmegen.nl/vergunningpagina/?guid=2B7B634E-3D07-45F2-AEAA-47A9B0BA1F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4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4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4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7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49</meta:user-defined>
    <meta:user-defined meta:name="OVERHEIDop.GmbID/DC.identifier">gmb-2018-104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V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81.32 428959.33</meta:user-defined>
    <meta:user-defined meta:name="OVERHEIDop.versieInformatie"/>
  </office:meta>
</office:document-meta>
</file>