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3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aanvraag woningomzettingsvergunning (Meijhorst 9233 te Nijmegen)</text:p>
            <text:p text:style-name="common-al">
            <text:span text:style-name="nadrukvet">Activiteiten: </text:span>Huisvestingswet; </text:p>
            <text:p text:style-name="common-al">
            <text:span text:style-name="nadrukvet">Zaaknummer: </text:span>W.Z18.104921.01</text:p>
            <text:p text:style-name="common-al">
            <text:span text:style-name="nadrukvet">Product: </text:span>onttrekk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8E150D-3E8D-4333-B1B1-A5AFC5B33297" xlink:type="simple">http://www.nijmegen.nl/vergunningpagina/?guid=258E150D-3E8D-4333-B1B1-A5AFC5B332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4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4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4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923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46</meta:user-defined>
    <meta:user-defined meta:name="OVERHEIDop.GmbID/DC.identifier">gmb-2018-10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KP 92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989.03 425025.33</meta:user-defined>
    <meta:user-defined meta:name="OVERHEIDop.versieInformatie"/>
  </office:meta>
</office:document-meta>
</file>