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6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diversen asbesthoudende materialen (Meijhorst 27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94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31C8DF-AE76-4553-B575-A84632D3DD5A" xlink:type="simple">http://www.nijmegen.nl/vergunningpagina/?guid=3831C8DF-AE76-4553-B575-A84632D3DD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4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62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44</meta:user-defined>
    <meta:user-defined meta:name="OVERHEIDop.GmbID/DC.identifier">gmb-2018-10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T 27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6.51 424629.82</meta:user-defined>
    <meta:user-defined meta:name="OVERHEIDop.versieInformatie"/>
  </office:meta>
</office:document-meta>
</file>